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400459, Beatrixstraat 27, 2641 HX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zijde en verlegde nok achterzijde</text:p>
            <text:p text:style-name="common-al">DSO-Verzoeknummer: 2026030400459</text:p>
            <text:p text:style-name="common-al">Locatie: Beatrixstraat 27, 2641 HX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04-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4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771</meta:user-defined>
    <meta:user-defined meta:name="DCTERMS.abstract">Plaatsen dakkapel voorzijde  en verlegde nok achterzijde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400459, Beatrixstraat 27, 2641 HX Pijnacker</meta:user-defined>
    <meta:user-defined meta:name="DCTERMS.W3CDTF/DCTERMS.available">2026-03-06</meta:user-defined>
    <meta:user-defined meta:name="DCTERMS.W3CDTF/OVERHEIDop.jaargang">2026</meta:user-defined>
    <meta:user-defined meta:name="OVERHEIDop.publicationIssue">103469</meta:user-defined>
    <meta:user-defined meta:name="OVERHEIDop.GmbID/DC.identifier">gmb-2026-103469</meta:user-defined>
    <meta:user-defined meta:name="OVERHEIDop.versieInformatie"/>
  </office:meta>
</office:document-meta>
</file>