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ultifunctioneel Kantoorgebouw (NMKO), gebouw 715, Eindhovensedijk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Multifunctioneel Kantoorgebouw (NMKO), gebouw 715 aan Eindhovensedijk ongenummerd in Oirschot. Het kenmerk van de gemeente voor deze zaak is 0823775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3-2026 11:4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34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511</meta:user-defined>
    <meta:user-defined meta:name="DCTERMS.abstract">bouwen van een Multifunctioneel Kantoorgebouw Oirschot (NMKO), gebouw 715</meta:user-defined>
    <dc:language>nl</dc:language>
    <meta:user-defined meta:name="OVERHEIDop.locatietype/OVERHEIDop.gebiedsmarkering">Vlak</meta:user-defined>
    <meta:user-defined meta:name="DC.title">Aanvraag vergunning voor het bouwen van een Multifunctioneel Kantoorgebouw (NMKO), gebouw 715, Eindhovensedijk ongenummerd in Oirschot</meta:user-defined>
    <meta:user-defined meta:name="DCTERMS.W3CDTF/DCTERMS.available">2026-03-06</meta:user-defined>
    <meta:user-defined meta:name="DCTERMS.W3CDTF/OVERHEIDop.jaargang">2026</meta:user-defined>
    <meta:user-defined meta:name="OVERHEIDop.publicationIssue">103466</meta:user-defined>
    <meta:user-defined meta:name="OVERHEIDop.GmbID/DC.identifier">gmb-2026-103466</meta:user-defined>
    <meta:user-defined meta:name="OVERHEIDop.versieInformatie"/>
  </office:meta>
</office:document-meta>
</file>