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dakopbouw aan Vloed 6 4813P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de publicatie van de verleende vergunning heeft abusievelijk voortijdig plaatsgevonden op 4 februari 2026, dit is onjuist, onderhavige publicatie is de inhoudelijk correcte tekst)</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4-03-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850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50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3464</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64</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464</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508</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Vloed 6 4813PD Breda</meta:user-defined>
    <meta:user-defined meta:name="DCTERMS.W3CDTF/DCTERMS.available">2026-03-06</meta:user-defined>
    <meta:user-defined meta:name="DCTERMS.W3CDTF/OVERHEIDop.jaargang">2026</meta:user-defined>
    <meta:user-defined meta:name="OVERHEIDop.publicationIssue">103464</meta:user-defined>
    <meta:user-defined meta:name="OVERHEIDop.GmbID/DC.identifier">gmb-2026-103464</meta:user-defined>
    <meta:user-defined meta:name="OVERHEIDop.versieInformatie"/>
  </office:meta>
</office:document-meta>
</file>