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kade 15-3 1056KJ Amsterdam, Geuzenkade 16-3 1056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bergingen tot wonen en betrekken bij woningen op de derde verdieping door het wijzigen van de brandcompartimentering, het ...</text:p>
            <text:p text:style-name="common-al">Besluit: verleend</text:p>
            <text:p text:style-name="common-al">Besluit verzonden op: 27-02-2026</text:p>
            <text:p text:style-name="common-al">Zaakadres: Geuzenkade 15-3 1056KJ Amsterdam, Geuzenkade 16-3 1056KJ Amsterdam</text:p>
            <text:p text:style-name="common-al">Zaaknummer: Z2025-049160</text:p>
            <text:p text:style-name="common-al">DSO-nummer: 20251117009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91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6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60</meta:user-defined>
    <meta:user-defined meta:name="DCTERMS.abstract">bouwkundig omzetten van bergingen tot wonen en betrekken bij woningen op de derde verdieping door het wijzigen van de brandcompartimentering, het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uzenkade 15-3 1056KJ Amsterdam, Geuzenkade 16-3 1056KJ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62</meta:user-defined>
    <meta:user-defined meta:name="OVERHEIDop.GmbID/DC.identifier">gmb-2026-103462</meta:user-defined>
    <meta:user-defined meta:name="OVERHEIDop.versieInformatie"/>
  </office:meta>
</office:document-meta>
</file>