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eraal Winkelmanstraat 121 3769EC Soesterberg, plaatsen van een dakkapel op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6 een besluit genomen op de aanvraag met zaaknummer 1381113 voor een omgevingsvergunning voor het plaatsen van een dakkapel op de achterzijde van de woning  op locatie Generaal Winkelmanstraat 121 3769EC Soesterberg. 
De vergunning is toegekend en is aan de aanvrager verzonden op 04-03-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46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6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6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1113</meta:user-defined>
    <meta:user-defined meta:name="DCTERMS.abstract">plaatsen van een dakkapel op de achterzijde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neraal Winkelmanstraat 121 3769EC Soesterberg, plaatsen van een dakkapel op de achterzijde van de woning</meta:user-defined>
    <meta:user-defined meta:name="DCTERMS.W3CDTF/DCTERMS.available">2026-03-06</meta:user-defined>
    <meta:user-defined meta:name="DCTERMS.W3CDTF/OVERHEIDop.jaargang">2026</meta:user-defined>
    <meta:user-defined meta:name="OVERHEIDop.publicationIssue">103460</meta:user-defined>
    <meta:user-defined meta:name="OVERHEIDop.GmbID/DC.identifier">gmb-2026-103460</meta:user-defined>
    <meta:user-defined meta:name="OVERHEIDop.versieInformatie"/>
  </office:meta>
</office:document-meta>
</file>