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aanvragen afwijking bestemming op adres Haarweg 27, 7974 HE, te Havelter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aanvragen voor afwijking bestemming van de leegstaande voetbalkantine en voetbalveld op adres Haarweg 27, 7974 HE Havelterberg (aanvraagdatum 07-01-2026, zaaknummer 2026-00037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34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003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aanvragen afwijking bestemming op adres Haarweg 27, 7974 HE, te Havelterberg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46</meta:user-defined>
    <meta:user-defined meta:name="OVERHEIDop.GmbID/DC.identifier">gmb-2026-10346</meta:user-defined>
    <meta:user-defined meta:name="OVERHEIDop.versieInformatie"/>
  </office:meta>
</office:document-meta>
</file>