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evenweg 7 BY, 8467 SK Vegelinsoord: verleende omgevingsvergunning (BOPA) voor het plaatsen van een tijdelijke pré-mantelzorgwoning. (Z.872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is een omgevingsvergunning verleend voor de Grevenweg 7 BY, 8467 SK Vegelinsoord. De vergunning omvat het plaatsen van een tijdelijke pré-mantelzorg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5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2922</meta:user-defined>
    <dc:language>nl</dc:language>
    <meta:user-defined meta:name="DC.title">Grevenweg 7 BY, 8467 SK Vegelinsoord: verleende omgevingsvergunning (BOPA) voor het plaatsen van een tijdelijke pré-mantelzorgwoning. (Z.872922)</meta:user-defined>
    <meta:user-defined meta:name="OVERHEIDop.datumEindeReactietermijn">2026-04-07</meta:user-defined>
    <meta:user-defined meta:name="OVERHEIDop.TilID/OVERHEIDop.terinzageleggingOP">til-2026-8121</meta:user-defined>
    <meta:user-defined meta:name="OVERHEIDop.locatietype/OVERHEIDop.gebiedsmarkering">GeometrieRef</meta:user-defined>
    <meta:user-defined meta:name="DCTERMS.W3CDTF/DCTERMS.available">2026-03-06</meta:user-defined>
    <meta:user-defined meta:name="DCTERMS.W3CDTF/OVERHEIDop.jaargang">2026</meta:user-defined>
    <meta:user-defined meta:name="OVERHEIDop.externeBijlage">afwijkvergunning|exb-2026-7892</meta:user-defined>
    <meta:user-defined meta:name="OVERHEIDop.publicationIssue">103457</meta:user-defined>
    <meta:user-defined meta:name="OVERHEIDop.GmbID/DC.identifier">gmb-2026-103457</meta:user-defined>
    <meta:user-defined meta:name="OVERHEIDop.versieInformatie"/>
  </office:meta>
</office:document-meta>
</file>