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e Meute 21, 8312BH Creil: het plaatsen van een kozijn i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4 maart 2026 is een Omgevingsvergunning verleend voor deze locatie. Het gaat om het plaatsen van een kozijn in de voo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345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5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5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3</meta:user-defined>
    <meta:user-defined meta:name="DCTERMS.abstract">de Meute 21, 8312BH Creil: Omgevingsvergunning 4 maart 2026 het plaatsen van een kozijn in de voorgevel van de woning</meta:user-defined>
    <dc:language>nl</dc:language>
    <meta:user-defined meta:name="OVERHEIDop.locatietype/OVERHEIDop.gebiedsmarkering">Vlak</meta:user-defined>
    <meta:user-defined meta:name="DC.title">Besluit omgevingsvergunning de Meute 21, 8312BH Creil: het plaatsen van een kozijn in de voorgevel van de woning</meta:user-defined>
    <meta:user-defined meta:name="DCTERMS.W3CDTF/DCTERMS.available">2026-03-06</meta:user-defined>
    <meta:user-defined meta:name="DCTERMS.W3CDTF/OVERHEIDop.jaargang">2026</meta:user-defined>
    <meta:user-defined meta:name="OVERHEIDop.publicationIssue">103456</meta:user-defined>
    <meta:user-defined meta:name="OVERHEIDop.GmbID/DC.identifier">gmb-2026-103456</meta:user-defined>
    <meta:user-defined meta:name="OVERHEIDop.versieInformatie"/>
  </office:meta>
</office:document-meta>
</file>