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voor de verkiezing van de gemeenteraad van Nijme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5 januari 2026 op grond van artikel G3 van de Kieswet besloten de volgende aanduidingen op te nemen in het register voor de verkiezing van de leden van de gemeenteraad:</text:p>
            <text:p text:style-name="common-al">
            <text:span text:style-name="nadrukvet">NijmegenAnders!</text:span>
          </text:p>
            <text:p text:style-name="common-al">
            <text:span text:style-name="nadrukvet">Revolutionair Socialistische Partij</text:span>
          </text:p>
            <text:p text:style-name="common-al">Het CSB heeft tevens besloten op grond van artikel 4.5, eerste lid, sub a van de Algemene Wet Bestuursrecht jo. artikel G3 van de Kieswet het verzoek om de volgende aanduiding niet in behandeling te nemen:</text:p>
            <text:p text:style-name="common-al">
            <text:span text:style-name="nadrukvet">ORDA/Oranje Republikeinse Democraten </text:span>
          </text:p>
            <text:p text:style-name="common-al">Het CSB heeft dit besloten omdat het registratieverzoek niet is ondertekend door de daartoe bevoegde bestuursleden en de waarborgsom niet op tijd is betaald. Het registratieverzoek was niet compleet op de uiterste inleverdatum. </text:p>
            <text:p text:style-name="common-al">Als uw belang rechtstreeks bij dit besluit is betrokken, mag u hiertegen in beroep gaan. Dit kan op basis van artikel 8:1 van de Algemene wet bestuursrecht en artikel G 5, eerste lid, van de Kieswet.</text:p>
            <text:p text:style-name="common-al">Het beroep moet worden ingediend bij de Afdeling bestuursrechtspraak van de Raad van State (Postbus 20019, 2500 EA Den Haag). U moet het beroepschrift indienen binnen 6 dagen na de datum waarop dit besluit in het gemeenteblad is gepubliceerd. In het beroepschrift moeten staan: </text:p>
            <text:p text:style-name="last-al">uw naam en adres, de datum, waartegen u in beroep gaat en waarom.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Nijmegen, </text:span>
            <text:span text:style-name="datum">
              <text:span text:style-name="nadrukcur">5 januari 2026</text:span>
            </text:span>
          </text:p>
          </text:section>
          <text:section text:name="ondertekening_id1-3-2-2-2">
            <text:p><text:span text:style-name="ondertekening_naam">
            <text:span text:style-name="voornaam">
              
            </text:span>
            <text:span text:style-name="achternaam"/>
          </text:span></text:p>
            <text:p><text:span text:style-name="functie"> H.M.F. Bruls</text:span></text:p>
            <text:p>Voorzitter CSB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 voor de verkiezing van de gemeenteraad van Nijmegen</meta:user-defined>
    <meta:user-defined meta:name="DCTERMS.W3CDTF/DCTERMS.available">2026-01-13</meta:user-defined>
    <meta:user-defined meta:name="DCTERMS.W3CDTF/OVERHEIDop.jaargang">2026</meta:user-defined>
    <meta:user-defined meta:name="OVERHEIDop.publicationIssue">10345</meta:user-defined>
    <meta:user-defined meta:name="OVERHEIDop.GmbID/DC.identifier">gmb-2026-10345</meta:user-defined>
    <meta:user-defined meta:name="OVERHEIDop.versieInformatie"/>
  </office:meta>
</office:document-meta>
</file>