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ipperdapark 16 2011KE Haarlem, 0392-2025-0191452, het vergroten, vernieuwen en verduurzamen van de woning, verzonden 04-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44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4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4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91452</meta:user-defined>
    <meta:user-defined meta:name="DCTERMS.abstract">het vergroten, vernieuwen en verduurzam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ipperdapark 16 2011KE Haarlem, 0392-2025-0191452, het vergroten, vernieuwen en verduurzamen van de woning, verzonden 04-03-2026</meta:user-defined>
    <meta:user-defined meta:name="DCTERMS.W3CDTF/DCTERMS.available">2026-03-06</meta:user-defined>
    <meta:user-defined meta:name="DCTERMS.W3CDTF/OVERHEIDop.jaargang">2026</meta:user-defined>
    <meta:user-defined meta:name="OVERHEIDop.publicationIssue">103447</meta:user-defined>
    <meta:user-defined meta:name="OVERHEIDop.GmbID/DC.identifier">gmb-2026-103447</meta:user-defined>
    <meta:user-defined meta:name="OVERHEIDop.versieInformatie"/>
  </office:meta>
</office:document-meta>
</file>