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bedrijfsgebouw voor opslag (Verleend), Holtum-Noordweg 10, 6121 R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bedrijfsgebouw voor opslag</text:p>
            <text:p text:style-name="common-al">
            <text:span text:style-name="nadrukvet">Locatie: </text:span>Holtum-Noordweg 10, 6121 RE Born</text:p>
            <text:p text:style-name="common-al">
            <text:span text:style-name="nadrukvet">Datum besluit: </text:span>24 februari 2026,<text:span text:style-name="nadrukvet"> Verzenddatum besluit</text:span>: 24 februari 2026</text:p>
            <text:p text:style-name="common-al">
            <text:span text:style-name="nadrukvet">Kenmerk:</text:span> 2025-0000093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edrijfsgebouw voor opsla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4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5-00000933</meta:user-defined>
    <meta:user-defined meta:name="DCTERMS.abstract">Betreft : beschikking op aanvraag op locatie Holtum-Noordweg 10, 6121 RE Born</meta:user-defined>
    <dc:language>nl</dc:language>
    <meta:user-defined meta:name="DC.title">Kennisgeving besluit bouwen van een bedrijfsgebouw voor opslag (Verleend), Holtum-Noordweg 10, 6121 RE Born</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90</meta:user-defined>
    <meta:user-defined meta:name="OVERHEIDop.publicationIssue">103443</meta:user-defined>
    <meta:user-defined meta:name="OVERHEIDop.GmbID/DC.identifier">gmb-2026-103443</meta:user-defined>
    <meta:user-defined meta:name="OVERHEIDop.versieInformatie"/>
  </office:meta>
</office:document-meta>
</file>