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werkzaamheden (plaatsen van geluidschermen) op Standerdmolen 50 5571R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53</text:p>
            <text:p text:style-name="common-al">Ontvangstdatum aanvraag: 04-03-2026 09:57</text:p>
            <text:p text:style-name="common-al">Plaats/adres: Standerdmolen 50 5571RS Bergeijk</text:p>
            <text:p text:style-name="common-al">Omschrijving: het uitvoeren van werkzaamheden (plaatsen van geluidschermen)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4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53</meta:user-defined>
    <meta:user-defined meta:name="DCTERMS.abstract">uitvoeren van werkzaamheden (plaatsen van geluidscherm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voeren van werkzaamheden (plaatsen van geluidschermen) op Standerdmolen 50 5571RS Berge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42</meta:user-defined>
    <meta:user-defined meta:name="OVERHEIDop.GmbID/DC.identifier">gmb-2026-103442</meta:user-defined>
    <meta:user-defined meta:name="OVERHEIDop.versieInformatie"/>
  </office:meta>
</office:document-meta>
</file>