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s de Moorstraat 1-2 1056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4e verdieping naar een zelfstandige woning</text:p>
            <text:p text:style-name="common-al">Besluit: verleend</text:p>
            <text:p text:style-name="common-al">Besluit verzonden op: 03-03-2026</text:p>
            <text:p text:style-name="common-al">Zaakadres: Joos de Moorstraat 1-2 1056TT Amsterdam</text:p>
            <text:p text:style-name="common-al">Zaaknummer: Z2026-000848</text:p>
            <text:p text:style-name="common-al">DSO-nummer: 2026010800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8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8</meta:user-defined>
    <meta:user-defined meta:name="DCTERMS.abstract">omzetten van de berging op de 4e verdieping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s de Moorstraat 1-2 1056TT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41</meta:user-defined>
    <meta:user-defined meta:name="OVERHEIDop.GmbID/DC.identifier">gmb-2026-103441</meta:user-defined>
    <meta:user-defined meta:name="OVERHEIDop.versieInformatie"/>
  </office:meta>
</office:document-meta>
</file>