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oer en stro opslag in het verlengde van de bestaande stal, d'Olde Dijk 17 7951L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d'Olde Dijk 17 7951LE Staphorst</text:p>
            <text:p text:style-name="common-al">
            <text:span text:style-name="nadrukvet">Zaakomschrijving:</text:span> het realiseren van een voer en stro opslag</text:p>
            <text:p text:style-name="common-al">
            <text:span text:style-name="nadrukvet">Zaaknummer:</text:span> Z/STH26/0597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7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34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763</meta:user-defined>
    <meta:user-defined meta:name="DCTERMS.abstract">het realiseren van een voer en stro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oer en stro opslag in het verlengde van de bestaande stal, d'Olde Dijk 17 7951LE Staphor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438</meta:user-defined>
    <meta:user-defined meta:name="OVERHEIDop.GmbID/DC.identifier">gmb-2026-103438</meta:user-defined>
    <meta:user-defined meta:name="OVERHEIDop.versieInformatie"/>
  </office:meta>
</office:document-meta>
</file>