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plan Hulsbeek fase 2 Groesbeek </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zien het voorstel van burgemeester en wethouders d.d. 5 februari 2026; </text:p>
            <text:p text:style-name="al"/>
            <text:p text:style-name="al">overwegende dat: </text:p>
            <text:list text:style-name="id1-3-2-1-1-6">
              <text:list-item text:style-override="id1-3-2-1-1-6-1">
                <text:number>•</text:number>
                <text:p text:style-name="al">de Omgevingswet mogelijkheden biedt voor delegatie in het kader van het omgevingsplan; </text:p>
              </text:list-item>
              <text:list-item text:style-override="id1-3-2-1-1-6-2">
                <text:number>•</text:number>
                <text:p text:style-name="al">door middel van dit delegatiebesluit een aantal (praktische) zaken gedelegeerd worden van raad naar college, om besluitvorming rondom het project Hulsbeek fase 2 Groesbeek te versnellen; </text:p>
              </text:list-item>
              <text:list-item text:style-override="id1-3-2-1-1-6-3">
                <text:number>•</text:number>
                <text:p text:style-name="al">dit delegatiebesluit de kaderstellende en controlerende taak van de raad en de uitvoerende taak van het college ten goede komt; </text:p>
              </text:list-item>
            </text:list>
            <text:p text:style-name="al">gelet op: </text:p>
            <text:list text:style-name="id1-3-2-1-1-8">
              <text:list-item text:style-override="id1-3-2-1-1-8-1">
                <text:number>•</text:number>
                <text:p text:style-name="al">artikel 2.8 en 4.14 Omgevingswet; </text:p>
              </text:list-item>
              <text:list-item text:style-override="id1-3-2-1-1-8-2">
                <text:number>•</text:number>
                <text:p text:style-name="al">artikel 156 Gemeentewe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De bevoegdheid tot het vaststellen van het omgevingsplan voor de ontwikkeling Hulsbeek fase 2 te delegeren aan het college voor zover het een van de volgende delen van het omgevingsplan betreft: </text:p>
            <text:p text:style-name="al"/>
            <text:list text:style-name="id1-3-2-2-1-5">
              <text:list-item text:style-override="id1-3-2-2-1-5-1">
                <text:number>1.</text:number>
                <text:p text:style-name="al">Het wijzigen van het omgevingsplan voor de ontwikkeling Hulsbeek fase 2 Groesbeek om zo nieuwe ontwikkelingen mogelijk te maken die ruimtelijk passen binnen het door de gemeenteraad op 5 februari 2026 vastgestelde Masterplan Hulsbeek fase 2.</text:p>
              </text:list-item>
              <text:list-item text:style-override="id1-3-2-2-1-5-2">
                <text:number>2.</text:number>
                <text:p text:style-name="al">Het delegatiebesluit Omgevingsplan Hulsbeek fase 2 in werking te laten treden op de dag dat dit besluit gepubliceerd is. </text:p>
              </text:list-item>
            </text:list>
          </text:section>
        </text:section>
        <text:section text:name="regeling-sluiting_id1-3-2-3" text:style-name="regeling-sluiting">
          <text:section text:name="ondertekening_id1-3-2-3-1">
            <text:p><text:span text:style-name="functie">Aldus vastgesteld in de openbare raadsvergadering van 5 februari 2026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E.W.A.T. Pastoors </text:p>
            <text:p><text:span text:style-name="functie">de voorzitter, </text:span></text:p>
            <text:p>mr. M. Slinkman </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Delegatiebesluit Omgevingsplan Hulsbeek fase 2</text:p>
          <text:p text:style-name="al"/>
          <text:p text:style-name="al">
          <text:span text:style-name="nadrukvet">Inleiding </text:span>
        </text:p>
          <text:p text:style-name="al">Eén van de verbeterdoelstellingen van de Omgevingswet is snellere bestuurlijke besluitvorming. Het wijzigen van het omgevingsplan is een bevoegdheid van de gemeenteraad. De gemeenteraad kan de bevoegdheid tot het vaststellen van delen van het omgevingsplan delegeren aan het college, waarmee de besluitvorming versneld kan worden. </text:p>
          <text:p text:style-name="al">Het delegeren van de bevoegdheid wordt geregeld via het delegatiebesluit. De gemeenteraad stelt hiervoor een lijst met gevallen vast waarin het college bevoegd is het omgevingsplan te wijzigen.</text:p>
          <text:p text:style-name="al"/>
          <text:p text:style-name="al">
          <text:span text:style-name="nadrukvet">Uitgangspunten </text:span>
        </text:p>
          <text:p text:style-name="al"/>
          <text:p text:style-name="al">
          <text:span text:style-name="nadrukvet">Categorieën voor delegatie moeten concreet en objectief worden begrensd </text:span>
        </text:p>
          <text:p text:style-name="al">Het primaat van de vaststelling van een planregeling ligt bij de gemeenteraad. Het is dus aan de raad om te besluiten over het al dan niet delegeren van de bevoegdheid om delen van het plan vast te stellen. Hierbij dient de raad die delen van het plan waarvoor het college het bevoegde orgaan is, te begrenzen. </text:p>
          <text:p text:style-name="al">Deze begrenzing dient voldoende concreet en objectief te zijn. Op grond van het delegatiebesluit moet dus uit een oogpunt van rechtszekerheid duidelijk en kenbaar zijn voor de vaststelling van welke delen van het omgevingsplan het college het bevoegde orgaan is. Daarbij kan de bevoegdheid ook worden begrensd door beleidsregels van de raad, mits de begrenzing van de bevoegdheid op grond van die beleidsregels voldoende concreet en objectief te bepalen is.</text:p>
          <text:p text:style-name="al">Door concreet te vermelden dat het gaat om een wijziging omgevingsplan dat aansluit bij de doelstelling van het Masterplan Hulsbeek fase 2, zoals vastgesteld door de raad, wordt aan deze objectieve begrenzing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4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2.8 van de Omgevingswet]|[1.0:c:BWBR0037885&amp;artikel=2.8&amp;g=2026-02-18</meta:user-defined>
    <meta:user-defined meta:name="DC.source">artikel 4.14 van de Omgevingswet]|[1.0:c:BWBR0037885&amp;artikel=4.14&amp;g=2026-02-18</meta:user-defined>
    <meta:user-defined meta:name="DC.source">artikel 156 van de Gemeentewet]|[1.0:c:BWBR0005416&amp;artikel=156&amp;g=2026-01-01</meta:user-defined>
    <meta:user-defined meta:name="DCTERMS.alternative">Delegatiebesluit Omgevingsplan Hulsbeek fase 2 Groesbeek </meta:user-defined>
    <dc:language>nl</dc:language>
    <meta:user-defined meta:name="OVERHEIDop.locatietype/OVERHEIDop.gebiedsmarkering">Gemeente</meta:user-defined>
    <meta:user-defined meta:name="DC.title">Delegatiebesluit Omgevingsplan Hulsbeek fase 2 Groesbeek</meta:user-defined>
    <meta:user-defined meta:name="DCTERMS.W3CDTF/DCTERMS.available">2026-03-06</meta:user-defined>
    <meta:user-defined meta:name="DCTERMS.W3CDTF/OVERHEIDop.jaargang">2026</meta:user-defined>
    <meta:user-defined meta:name="OVERHEIDop.publicationIssue">103436</meta:user-defined>
    <meta:user-defined meta:name="OVERHEIDop.betreftRegeling">CVDR758222_1</meta:user-defined>
    <meta:user-defined meta:name="OVERHEIDop.GmbID/DC.identifier">gmb-2026-103436</meta:user-defined>
    <meta:user-defined meta:name="xs:date/OVERHEIDop.startdatum">2026-03-06</meta:user-defined>
    <meta:user-defined meta:name="OVERHEIDop.versieInformatie"/>
  </office:meta>
</office:document-meta>
</file>