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vervangen van de bestaande (houten) vloeren door een PS-isolatievloer, Eikenlaan 4 1783G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ikenlaan 4 1783GS Den Helder, het vervangen van de bestaande (houten) vloeren door een PS-isolatievloer</text:p>
            <text:p text:style-name="common-al">Verzenddatum:04-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4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15</meta:user-defined>
    <meta:user-defined meta:name="DCTERMS.abstract">het vervangen van de bestaande (houten) vloeren door een PS-isolatie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t vervangen van de bestaande (houten) vloeren door een PS-isolatievloer, Eikenlaan 4 1783GS Den Helder</meta:user-defined>
    <meta:user-defined meta:name="DCTERMS.W3CDTF/DCTERMS.available">2026-03-06</meta:user-defined>
    <meta:user-defined meta:name="DCTERMS.W3CDTF/OVERHEIDop.jaargang">2026</meta:user-defined>
    <meta:user-defined meta:name="OVERHEIDop.publicationIssue">103427</meta:user-defined>
    <meta:user-defined meta:name="OVERHEIDop.GmbID/DC.identifier">gmb-2026-103427</meta:user-defined>
    <meta:user-defined meta:name="OVERHEIDop.versieInformatie"/>
  </office:meta>
</office:document-meta>
</file>