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de bestaande uitrit, Solcamastraat 13A, Sumar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reden van de bestaande uitrit, Solcamastraat 13A, Sumar </text:p>
            <text:p text:style-name="common-al">Zaaknummer: TZ2026-000402</text:p>
            <text:p text:style-name="common-al">Zaakadres: Solcamastraat 13A, Sumar </text:p>
            <text:p text:style-name="common-al">Omschrijving: het verbreden van de bestaande uitrit</text:p>
            <text:p text:style-name="common-al">Datum ontvangst: 16-02-2026</text:p>
            <text:p text:style-name="common-al">Datum bekendmaking: 11-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4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0402</meta:user-defined>
    <meta:user-defined meta:name="DCTERMS.abstract">het verbreden van de bestaan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breden van de bestaande uitrit, Solcamastraat 13A, Sumar</meta:user-defined>
    <meta:user-defined meta:name="DCTERMS.W3CDTF/DCTERMS.available">2026-03-11</meta:user-defined>
    <meta:user-defined meta:name="DCTERMS.W3CDTF/OVERHEIDop.jaargang">2026</meta:user-defined>
    <meta:user-defined meta:name="OVERHEIDop.publicationIssue">103425</meta:user-defined>
    <meta:user-defined meta:name="OVERHEIDop.GmbID/DC.identifier">gmb-2026-103425</meta:user-defined>
    <meta:user-defined meta:name="OVERHEIDop.versieInformatie"/>
  </office:meta>
</office:document-meta>
</file>