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96A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elder en begane grondverdieping van het gebouw ten behoeve van de woning</text:p>
            <text:p text:style-name="common-al">Besluit: verleend</text:p>
            <text:p text:style-name="common-al">Besluit verzonden op: 03-03-2026</text:p>
            <text:p text:style-name="common-al">Zaakadres: Herengracht 96A 1015BS Amsterdam</text:p>
            <text:p text:style-name="common-al">Zaaknummer: Z2025-025145</text:p>
            <text:p text:style-name="common-al">DSO-nummer: 2025061002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45</meta:user-defined>
    <meta:user-defined meta:name="DCTERMS.abstract">veranderen van de kelder en begane grondverdieping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96A 1015BS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21</meta:user-defined>
    <meta:user-defined meta:name="OVERHEIDop.GmbID/DC.identifier">gmb-2026-103421</meta:user-defined>
    <meta:user-defined meta:name="OVERHEIDop.versieInformatie"/>
  </office:meta>
</office:document-meta>
</file>