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Toepad 120 3063NJ Rotterdam, kandelaberen van 11 bomen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875 ) een omgevingsvergunning heeft verleend voor de activiteit:</text:p>
            <text:p text:style-name="common-al">Kappen</text:p>
            <text:p text:style-name="common-al">In de omgeving van Toepad 120 in het stadsdeel Kralingen. kandelaberen van 11 bomen i.v.m. zorgplicht. Het geanonimiseerde besluit en tekening zijn als bijlage toegevoegd aan de publicatie  (te vinden op www.officielebekendmakingen.nl in de linker kolom van de publicatie) (datum besluit 8-01-2025, verzonden op 08-01-2025, dossiernummer Z2025-009875.)</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4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9875</meta:user-defined>
    <meta:user-defined meta:name="DCTERMS.abstract">Briks - 37H10 - Kapvergunning elf populieren (VOA2025-0532) (2161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Toepad 120 3063NJ Rotterdam, kandelaberen van 11 bomen vanwege zorgplicht</meta:user-defined>
    <meta:user-defined meta:name="DCTERMS.W3CDTF/DCTERMS.available">2026-01-12</meta:user-defined>
    <meta:user-defined meta:name="DCTERMS.W3CDTF/OVERHEIDop.jaargang">2026</meta:user-defined>
    <meta:user-defined meta:name="OVERHEIDop.externeBijlage">geanonimiseerd Beschikking Z2025-009875 toepad120|exb-2026-789</meta:user-defined>
    <meta:user-defined meta:name="OVERHEIDop.publicationIssue">10342</meta:user-defined>
    <meta:user-defined meta:name="OVERHEIDop.GmbID/DC.identifier">gmb-2026-10342</meta:user-defined>
    <meta:user-defined meta:name="OVERHEIDop.versieInformatie"/>
  </office:meta>
</office:document-meta>
</file>