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ang, Dans, Doe en Eet! Schubertlaan 2 Apeldoorn 9 mei 202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02-2026</text:p>
            <text:p text:style-name="common-al">Omschrijving: Zang, Dans, Doe en Eet!</text:p>
            <text:p text:style-name="common-al">Locatie: Schubertlaan 2, 7333 CV Apeldoorn</text:p>
            <text:p text:style-name="common-al">Zaaknummer: 02006122398</text:p>
            <text:p text:style-name="common-al">Datum evenement: 9 mei 2026</text:p>
            <text:p text:style-name="last-al">Tijdstip evenement: 11:00 -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41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1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1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22398</meta:user-defined>
    <dc:language>nl</dc:language>
    <meta:user-defined meta:name="OVERHEIDop.locatietype/OVERHEIDop.gebiedsmarkering">Punt</meta:user-defined>
    <meta:user-defined meta:name="DC.title">Aanvraag evenementenvergunning Zang, Dans, Doe en Eet! Schubertlaan 2 Apeldoorn 9 mei 20226</meta:user-defined>
    <meta:user-defined meta:name="DCTERMS.W3CDTF/DCTERMS.available">2026-03-06</meta:user-defined>
    <meta:user-defined meta:name="DCTERMS.W3CDTF/OVERHEIDop.jaargang">2026</meta:user-defined>
    <meta:user-defined meta:name="OVERHEIDop.publicationIssue">103418</meta:user-defined>
    <meta:user-defined meta:name="OVERHEIDop.GmbID/DC.identifier">gmb-2026-103418</meta:user-defined>
    <meta:user-defined meta:name="OVERHEIDop.versieInformatie"/>
  </office:meta>
</office:document-meta>
</file>