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lgerweg ong. te Zuidoostbeemster, DSO nummer 2026030200042, zaaknummer ODIJ-Z-26-1770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Volgerweg ong. te Zuidoo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4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lgerweg ong. te Zuidoostbeemster, DSO nummer 2026030200042, zaaknummer ODIJ-Z-26-177013</meta:user-defined>
    <meta:user-defined meta:name="DCTERMS.W3CDTF/DCTERMS.available">2026-03-06</meta:user-defined>
    <meta:user-defined meta:name="DCTERMS.W3CDTF/OVERHEIDop.jaargang">2026</meta:user-defined>
    <meta:user-defined meta:name="OVERHEIDop.publicationIssue">103416</meta:user-defined>
    <meta:user-defined meta:name="OVERHEIDop.GmbID/DC.identifier">gmb-2026-103416</meta:user-defined>
    <meta:user-defined meta:name="OVERHEIDop.versieInformatie"/>
  </office:meta>
</office:document-meta>
</file>