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5-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5-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5-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 verwijderen verwaarloosde en/of defecte voertuigen in de openbare ruimte</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 verwijderen verwaarloosde en/of defecte voertuigen in de openbare ruimt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Binnen de gemeente Meierijstad komen diverse meldingen binnen over verwaarloosde en/of defecte auto’s, aanhangwagens en andere voertuigwrakken. Deze voertuigen worden vaak aangetroffen in parkeervakken of bijvoorbeeld in de berm langs de weg. Dit geeft overlast, doordat er minder parkeervakken beschikbaar zijn in de wijken, terwijl de parkeerdruk in de gemeente op veel plaatsen al hoog is. Daarnaast zorgen deze voertuigen voor een rommelige uitstraling van de openbare ruimte. Om te borgen dat deze voertuigen op de juiste wijze worden wel verwijderd uit de openbare ruimte, is het noodzakelijk om hiervoor beleid vast te stellen.</text:p>
            </text:section>
            <text:section text:name="artikel_id1-3-2-2-1-3" text:style-name="artikel">
              <text:p text:style-name="artikel_kop_titel"><text:span text:style-name="artikel_kop_label"/> <text:span text:style-name="artikel_kop_nr">1.2</text:span> Reikwijdte</text:p>
              <text:p text:style-name="al">Het beleid is bestemd voor intern gebruik ter verduidelijking van het handhavingsproces. Het vastgelegde handhavingsproces biedt kaders bij de uitvoering ervan in de dagelijkse praktijk. Daarnaast wordt het beleid gepubliceerd om aan burgers duidelijkheid te geven over de werkwijze die door de gemeente Meierijstad wordt gevolgd bij het verwijderen van voertuigen in de openbare ruimte.</text:p>
              <text:p text:style-name="al">Voor de definitiebepalingen van de begrippen vallen wij terug op de Algemene Plaatselijke Verordening en de Verordening fysieke leefomgeving van de gemeente Meierijstad die ten tijde van het uitvoeren van dit beleid geldt.</text:p>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 <text:span text:style-name="artikel_kop_nr">2.1</text:span> Handhavingsinstrument</text:p>
              <text:p text:style-name="al">Voor het verwijderen van voertuigen in de openbare ruimte wordt het handhavingsinstrument ‘last onder bestuursdwang’ toegepast. De wettelijke grondslag hiervan is artikel 5:21 Algemene wet bestuursrecht (Awb).</text:p>
            </text:section>
            <text:section text:name="artikel_id1-3-2-2-2-3" text:style-name="artikel">
              <text:p text:style-name="artikel_kop_titel"><text:span text:style-name="artikel_kop_label"/> <text:span text:style-name="artikel_kop_nr">2.2</text:span> Eigen verantwoordelijkheid burgers</text:p>
              <text:p text:style-name="al">Eenieder behoort de wet te kennen. Dat geldt ook ten aanzien van het plaatsen van verwaarloosde en/of defecte voertuigen in de openbare ruimte. Indien deze overtreding wordt begaan, dient de burger de mogelijkheid te krijgen om zelf een eind te maken aan de overtreding. Deze werkwijze past bij de Landelijke Handhavingsstrategie Omgevingswet en het Uitvoerings- en handhavingsprogramma dat door de gemeente Meierijstad is vastgesteld. In alinea 2.3 wordt per stap beschreven wat de handelswijze van de Buitengewoon Opsporingsambtenaar van de gemeente Meierijstad is bij het constateren van een overtreding.</text:p>
            </text:section>
            <text:section text:name="artikel_id1-3-2-2-2-4" text:style-name="artikel">
              <text:p text:style-name="artikel_kop_titel"><text:span text:style-name="artikel_kop_label"/> <text:span text:style-name="artikel_kop_nr">2.3</text:span> Stappenplan handhaving</text:p>
              <text:p text:style-name="al">
              <text:span text:style-name="nadrukvet">Stap 1</text:span>
            </text:p>
              <text:p text:style-name="al">
              <text:span text:style-name="nadrukvet"/>Bij het constateren van een overtreding van de Verordening Fysieke Leefomgeving start de Buitengewoon Opsporingsambtenaar van de gemeente Meierijstad een onderzoek. Dit houdt in dat hij of zij op zoek gaat naar de eigenaar van het betreffende voertuig.</text:p>
              <text:p text:style-name="al"> Indien door het onderzoek de eigenaar van het voertuig bekend wordt, vindt er een mondelinge aanzegging plaats. Afhankelijk van de situatie geeft de Buitengewoon Opsporingsambtenaar een termijn om het voertuig zelf uit de openbare ruimte te (laten) verwijderen. Er wordt niet direct overgegaan tot het opstarten van een handhavingstraject.</text:p>
              <text:p text:style-name="al">Indien de eigenaar of de adresgegevens van de eigenaar door het onderzoek niet bekend zijn geworden, wordt direct een handhavingstraject opgestart. De Buitengewoon Opsporingsambtenaar van de gemeente Meierijstad zal vanaf dat moment een sticker op het voertuig plakken met een ‘voornemen tot het toepassen van een last onder bestuursdwang’. De eigenaar van het voertuig krijgt door middel van de sticker twee weken de tijd om het voertuig zelf uit de openbare ruimte te verwijderen.</text:p>
              <text:p text:style-name="al">
              <text:span text:style-name="nadrukvet">Stap 2</text:span>
            </text:p>
              <text:p text:style-name="al">
              <text:span text:style-name="nadrukvet"/>De Buitengewoon Opsporingsambtenaar maakt na het aflopen van de hersteltermijn (na een mondelinge waarschuwing of het plakken van een sticker) een proces-verbaal van bevindingen op. Hierin omschrijft hij alle stappen die door hem zijn gezet en de constateringen die zijn gedaan met datum en tijdstip.</text:p>
              <text:p text:style-name="al">Indien de eigenaar bekend is, maar geen gehoor geeft aan de mondelinge waarschuwing, dan zal vervolgens door de juristen Vergunningen, Toezicht en Handhaving (VTH) aan de eigenaar een brief worden verstuurd met hierin het ‘voornemen tot toepassen van een last onder bestuursdwang’. Gelijktijdig wordt door de buitengewoon opsporingsambtenaar een sticker op het voertuig geplakt met het ‘voornemen tot het toepassen van een last onder bestuursdwang’. Dit wordt een herstelsanctie genoemd. In deze brief wordt aangekondigd dat de eigenaar van het voertuig twee weken de tijd zal krijgen om het voertuig te verwijderen uit de openbare ruimte. Geeft de eigenaar hier geen gehoor aan, dan zal de gemeente op kosten van de eigenaar het voertuig uit de openbare ruimte verwijderen. Daarnaast wordt door middel van voornoemde brief gevraagd om de zienswijzen van de eigenaar op het voornemen kenbaar te maken. Hiermee wordt voldaan aan de hoorplicht als bedoelt in artikel 4:8 Awb.</text:p>
              <text:p text:style-name="al">De jurist VTH stuurt een afschrift door aan de Buitengewoon Opsporingsambtenaar van de brief die is verzonden.</text:p>
              <text:p text:style-name="al">
              <text:span text:style-name="nadrukvet">Stap 3</text:span>
            </text:p>
              <text:p text:style-name="al">
              <text:span text:style-name="nadrukvet"/>De Buitengewoon Opsporingsambtenaar voert na het verstrijken van de hersteltermijn een nieuwe controle uit om te controleren of het voertuig uit de openbare ruimte is verwijderd. De Buitengewoon Opsporingsambtenaar maakt hiervan opnieuw een proces-verbaal van bevindingen op en stuurt dit door aan de jurist VTH.</text:p>
              <text:p text:style-name="al">Indien de eigenaar van het voertuig geen gehoor heeft gegeven aan het voornemen last onder bestuursdwang, zal door de jurist VTH een er een besluit ‘toepassen last onder bestuursdwang’ worden genomen. Dit besluit houdt in dat het voertuig na het verstrijken van de opgenomen begunstigingstermijn op kosten van de eigenaar door de gemeente Meierijstad wordt verwijderd. De kosten worden op een later moment bij de eigenaar verhaald.</text:p>
              <text:p text:style-name="al">Na het verstrijken van de begunstigingstermijn in het besluit controleert de Buitengewoon Opsporingsambtenaar of het voertuig is verwijderd. Is het voertuig niet verwijderd, geeft de Buitengewoon Opsporingsambtenaar de opdracht om het voertuig weg te slepen. Daarna wordt een afsluitend proces-verbaal van bevindingen opgemaakt door de Buitengewoon Opsporingsambtenaar. Het proces-verbaal wordt in afschrift gedeeld met de jurist VTH.</text:p>
              <text:p text:style-name="al">Indien de eigenaar niet bekend is of de adresgegevens van de eigenaar niet bekend zijn, zal na de hersteltermijn, direct bestuursdwang worden toegepast en het voertuig uit de openbare ruimte worden verwijderd. Het besluit toepassen bestuursdwang wordt gepubliceerd in het gemeenteblad. Indien de eigenaar van het voertuig niet bekend is, komen de kosten voor rekening van de gemeente Meierijstad.</text:p>
            </text:section>
            <text:p text:style-name="hoofdstuk_bottom"/>
          </text:section>
          <text:section text:name="hoofdstuk_id1-3-2-2-3" text:style-name="hoofdstuk">
            <text:p text:style-name="hoofdstuk_kop"><text:span text:style-name="label">Hoofdstuk</text:span> <text:span text:style-name="nr">3</text:span> (Zeer) spoedeisende bestuursdwang</text:p>
            <text:section text:name="artikel_id1-3-2-2-3-2" text:style-name="artikel">
              <text:p text:style-name="artikel_kop_titel"><text:span text:style-name="artikel_kop_label"/> <text:span text:style-name="artikel_kop_nr">3.1</text:span> Uitleg begrippen</text:p>
              <text:p text:style-name="al">In bijzondere gevallen mag spoedeisende bestuursdwang, of zeer spoedeisende bestuursdwang worden toegepast. Dit volgt uit artikel 5:31 lid 1 en 5:31 lid 2 van de Awb.</text:p>
              <text:p text:style-name="al">Bij spoedeisende bestuursdwang hoeft geen vooraankondiging van de toepassing van een last onder bestuursdwang te worden verzonden. Dit betekent dat deze stap wordt overgeslagen.</text:p>
              <text:p text:style-name="al">Bij zeer spoedeisende bestuursdwang hoeft geen besluit te worden afgewacht. De bevestiging door middel van een brief van de toepassing van bestuursdwang volgt uiterlijk één werkdag na het genomen besluit. Bijvoorbeeld: er wordt zeer spoedeisende bestuursdwang toegepast op vrijdag, dan volgt op maandag uiterlijk de schriftelijke bevestiging hiervan.</text:p>
            </text:section>
            <text:section text:name="artikel_id1-3-2-2-3-3" text:style-name="artikel">
              <text:p text:style-name="artikel_kop_titel"><text:span text:style-name="artikel_kop_label"/> <text:span text:style-name="artikel_kop_nr">3.2</text:span> Wanneer (zeer) spoedeisend?</text:p>
              <text:p text:style-name="al">Een voertuig dat zich bevindt in de openbare ruimte waarmee veiligheid van het verkeer, dieren, of anderen in gevaar komt, dient direct te worden verwijderd. Daarnaast dient een voertuig direct te worden verwijderd als het voertuig het gebruik van de openbare ruimte belemmerd en niet langer kan worden gewacht met de verwijdering ervan. Niet alle situaties die (zeer) spoedeisend zijn, kunnen worden opgesomd. In bijzondere gevallen of bij twijfel of een situatie (zeer) spoedeisend is, vindt hierover overleg plaats tussen de Buitengewoon Opsporingsambtenaar en een jurist VTH.</text:p>
            </text:section>
            <text:p text:style-name="hoofdstuk_bottom"/>
          </text:section>
          <text:section text:name="hoofdstuk_id1-3-2-2-4" text:style-name="hoofdstuk">
            <text:p text:style-name="hoofdstuk_kop"><text:span text:style-name="label">Hoofdstuk</text:span> <text:span text:style-name="nr">4</text:span> Criteria wegslepen voertuigen in de openbare ruimte</text:p>
            <text:section text:name="artikel_id1-3-2-2-4-2" text:style-name="artikel">
              <text:p text:style-name="artikel_kop_titel"><text:span text:style-name="artikel_kop_label"/> <text:span text:style-name="artikel_kop_nr"/> </text:p>
              <text:p text:style-name="al">In bijgevoegd hoofdstuk worden alle toetsingscriteria opgesomd van de voertuigen die behoren tot de reikwijdte van dit beleidsstuk. Hiermee kan worden bepaald of er sprake is van een wrak dat mogelijk dient te worden weggesleept.</text:p>
            </text:section>
            <text:section text:name="artikel_id1-3-2-2-4-3" text:style-name="artikel">
              <text:p text:style-name="artikel_kop_titel"><text:span text:style-name="artikel_kop_label"/> <text:span text:style-name="artikel_kop_nr"/> Defecte voertuigen </text:p>
              <text:p text:style-name="al">Onderhavig beleid is voor artikel 8.19h Verordening Fysieke Leefomgeving Meierijstad van overeenkomstige toepassing. Artikel 8.19h luidt als volgt: “Het is verboden een voertuig waarmee als gevolg van andere dan eenvoudig te verhelpen gebreken niet kan of mag worden gereden, langer dan drie achtereenvolgende dagen op de weg te parkeren".</text:p>
            </text:section>
            <text:section text:name="artikel_id1-3-2-2-4-4" text:style-name="artikel">
              <text:p text:style-name="artikel_kop_titel"><text:span text:style-name="artikel_kop_label"/> <text:span text:style-name="artikel_kop_nr"/> Voertuigwrakken </text:p>
              <text:p text:style-name="al">Een motorvoertuig op meer dan twee wielen kan als wrak worden aangemerkt, indien het rijtechnisch in onvoldoende staat van onderhoud en tevens in een kennelijke verwaarloosde toestand verkeert (artikel 8.19i Verordening Fysieke Leefomgeving Meierijstad). Het motorvoertuig verkeert in rijtechnisch onvoldoende staat van onderhoud en in een kennelijke verwaarloosde toestand als het voertuig :</text:p>
              <text:list text:style-name="id1-3-2-2-4-4-3">
                <text:list-item text:style-override="id1-3-2-2-4-4-3-1">
                  <text:number>a.</text:number>
                  <text:p text:style-name="al">niet voldoet aan de wettelijke inrichtingseisen, genoemd in de wegenverkeerswetgeving;</text:p>
                </text:list-item>
                <text:list-item text:style-override="id1-3-2-2-4-4-3-2">
                  <text:number>b.</text:number>
                  <text:p text:style-name="al">niet APK gekeurd is en niet is verzekerd;</text:p>
                </text:list-item>
                <text:list-item text:style-override="id1-3-2-2-4-4-3-3">
                  <text:number>c.</text:number>
                  <text:p text:style-name="al">grote ongevalschade heeft;</text:p>
                </text:list-item>
                <text:list-item text:style-override="id1-3-2-2-4-4-3-4">
                  <text:number>d.</text:number>
                  <text:p text:style-name="al">op verschillende belangrijke plaatsen (b.v. chassis) is doorgeroest; of</text:p>
                </text:list-item>
                <text:list-item text:style-override="id1-3-2-2-4-4-3-5">
                  <text:number>e.</text:number>
                  <text:p text:style-name="al">ernstig is versleten;</text:p>
                </text:list-item>
              </text:list>
              <text:p text:style-name="al">Een voertuig is ernstig versleten als sprake is van tenminste twee van de onderstaande omstandigheden:</text:p>
              <text:list text:style-name="id1-3-2-2-4-4-5">
                <text:list-item text:style-override="id1-3-2-2-4-4-5-1">
                  <text:number>e.</text:number>
                  <text:p text:style-name="al">demontage van essentiële motor- of carrosserieonderdelen;</text:p>
                </text:list-item>
                <text:list-item text:style-override="id1-3-2-2-4-4-5-2">
                  <text:number>f.</text:number>
                  <text:p text:style-name="al">(deels) loshangende beplating;</text:p>
                </text:list-item>
                <text:list-item text:style-override="id1-3-2-2-4-4-5-3">
                  <text:number>g.</text:number>
                  <text:p text:style-name="al">ernstige roestschade;</text:p>
                </text:list-item>
                <text:list-item text:style-override="id1-3-2-2-4-4-5-4">
                  <text:number>h.</text:number>
                  <text:p text:style-name="al">ontbrekende vloerdelen;</text:p>
                </text:list-item>
                <text:list-item text:style-override="id1-3-2-2-4-4-5-5">
                  <text:number>i.</text:number>
                  <text:p text:style-name="al">een (deels) gedemonteerd interieur;</text:p>
                </text:list-item>
                <text:list-item text:style-override="id1-3-2-2-4-4-5-6">
                  <text:number>j.</text:number>
                  <text:p text:style-name="al">loshangende bedrading;</text:p>
                </text:list-item>
                <text:list-item text:style-override="id1-3-2-2-4-4-5-7">
                  <text:number>k.</text:number>
                  <text:p text:style-name="al">kenteken ontbreekt;</text:p>
                </text:list-item>
                <text:list-item text:style-override="id1-3-2-2-4-4-5-8">
                  <text:number>l.</text:number>
                  <text:p text:style-name="al">één of meerdere ruiten ontbreken of zijn vernield;</text:p>
                </text:list-item>
                <text:list-item text:style-override="id1-3-2-2-4-4-5-9">
                  <text:number>m.</text:number>
                  <text:p text:style-name="al">de koplamp(en) en/of achterlicht(en) ontbreken of zijn vernield;</text:p>
                </text:list-item>
                <text:list-item text:style-override="id1-3-2-2-4-4-5-10">
                  <text:number>n.</text:number>
                  <text:p text:style-name="al">één of meerdere wielen en/of banden ontbreken of zijn vernield;</text:p>
                </text:list-item>
                <text:list-item text:style-override="id1-3-2-2-4-4-5-11">
                  <text:number>o.</text:number>
                  <text:p text:style-name="al">interieur ontbreekt of is vernield;</text:p>
                </text:list-item>
                <text:list-item text:style-override="id1-3-2-2-4-4-5-12">
                  <text:number>p.</text:number>
                  <text:p text:style-name="al">dashboard ontbreekt of is vernield;</text:p>
                </text:list-item>
                <text:list-item text:style-override="id1-3-2-2-4-4-5-13">
                  <text:number>q.</text:number>
                  <text:p text:style-name="al">één of meerdere portieren ontbreken of zijn vernield;</text:p>
                </text:list-item>
                <text:list-item text:style-override="id1-3-2-2-4-4-5-14">
                  <text:number>r.</text:number>
                  <text:p text:style-name="al">bumper ontbreekt of is vernield;</text:p>
                </text:list-item>
                <text:list-item text:style-override="id1-3-2-2-4-4-5-15">
                  <text:number>s.</text:number>
                  <text:p text:style-name="al">één of twee zijspiegels ontbreken of zijn vernield.</text:p>
                </text:list-item>
              </text:list>
            </text:section>
            <text:section text:name="artikel_id1-3-2-2-4-5" text:style-name="artikel">
              <text:p text:style-name="artikel_kop_titel"><text:span text:style-name="artikel_kop_label"/> <text:span text:style-name="artikel_kop_nr"/> Aanhangwagenwrak</text:p>
              <text:p text:style-name="al">Onder aanhangwagens verstaan we: woonwagen, kampeerwagen, caravan, camper, magazijnwagen, aanhangwagen, keetwagen of ander dergelijk voertuig dat voor de recreatie dan wel anderszins uitsluitend of mede voor andere dan verkeersdoeleinden wordt gebezigd. Ook artikel 1, lid 1,onder d van de Wegenverkeerswet is van toepassing. In deze procedure wordt gesproken van “aanhangwagens”. Een aanhangwagen kan als wrak worden aangemerkt indien het rijtechnisch in onvoldoende staat van onderhoud verkeert. De aanhangwagen verkeert in deze staat als:</text:p>
              <text:list text:style-name="id1-3-2-2-4-5-3">
                <text:list-item text:style-override="id1-3-2-2-4-5-3-1">
                  <text:number>a.</text:number>
                  <text:p text:style-name="al">het niet meer voor de oorspronkelijke staat is te gebruiken;</text:p>
                </text:list-item>
                <text:list-item text:style-override="id1-3-2-2-4-5-3-2">
                  <text:number>b.</text:number>
                  <text:p text:style-name="al">interieur is vernield (bij caravan e.d.);</text:p>
                  <text:p text:style-name="al">of er tenminste twee van de onderstaande onderdelen ontbreken:</text:p>
                </text:list-item>
                <text:list-item text:style-override="id1-3-2-2-4-5-3-3">
                  <text:number>c.</text:number>
                  <text:p text:style-name="al">kenteken;</text:p>
                </text:list-item>
                <text:list-item text:style-override="id1-3-2-2-4-5-3-4">
                  <text:number>d.</text:number>
                  <text:p text:style-name="al">dissel/triangel;</text:p>
                </text:list-item>
                <text:list-item text:style-override="id1-3-2-2-4-5-3-5">
                  <text:number>e.</text:number>
                  <text:p text:style-name="al">één of meer wielen;</text:p>
                </text:list-item>
                <text:list-item text:style-override="id1-3-2-2-4-5-3-6">
                  <text:number>f.</text:number>
                  <text:p text:style-name="al">opbouw;</text:p>
                </text:list-item>
                <text:list-item text:style-override="id1-3-2-2-4-5-3-7">
                  <text:number>g.</text:number>
                  <text:p text:style-name="al">achterlichten.</text:p>
                </text:list-item>
              </text:list>
            </text:section>
            <text:section text:name="artikel_id1-3-2-2-4-6" text:style-name="artikel">
              <text:p text:style-name="artikel_kop_titel"><text:span text:style-name="artikel_kop_label"/> <text:span text:style-name="artikel_kop_nr"/> Camper/kampeerwagen/vouwwagen</text:p>
              <text:p text:style-name="al">Artikel 1.1 van de Regeling Voertuigen heeft als definitiebepaling voor een camper de volgende definitiebepaling vastgesteld. “Voertuig dat voorzien is van een woongedeelte met ten minste de volgende uitrusting die vast in het woongedeelte bevestigd is:</text:p>
              <text:list text:style-name="id1-3-2-2-4-6-3">
                <text:list-item text:style-override="id1-3-2-2-4-6-3-1">
                  <text:number>a.</text:number>
                  <text:p text:style-name="al">tafel die eventueel eenvoudig te verwijderen is;</text:p>
                </text:list-item>
                <text:list-item text:style-override="id1-3-2-2-4-6-3-2">
                  <text:number>b.</text:number>
                  <text:p text:style-name="al">stoelen;</text:p>
                </text:list-item>
                <text:list-item text:style-override="id1-3-2-2-4-6-3-3">
                  <text:number>c.</text:number>
                  <text:p text:style-name="al">slaapgelegenheid, eventueel door de stoelen om te vormen;</text:p>
                </text:list-item>
                <text:list-item text:style-override="id1-3-2-2-4-6-3-4">
                  <text:number>d.</text:number>
                  <text:p text:style-name="al">kookvoorzieningen, en</text:p>
                </text:list-item>
                <text:list-item text:style-override="id1-3-2-2-4-6-3-5">
                  <text:number>e.</text:number>
                  <text:p text:style-name="al">opbergmogelijkheden.</text:p>
                </text:list-item>
              </text:list>
            </text:section>
            <text:section text:name="artikel_id1-3-2-2-4-7" text:style-name="artikel">
              <text:p text:style-name="artikel_kop_titel"><text:span text:style-name="artikel_kop_label"/> <text:span text:style-name="artikel_kop_nr"/> Brom-/motorfiets- of scooterwrak</text:p>
              <text:p text:style-name="al">Een brom-/motorfiets of scooter kan als wrak worden aangemerkt indien het rijtechnisch in onvoldoende staat van onderhoud verkeert. De brom-/motorfiets of scooter verkeert rijtechnisch in onvoldoende staat van onderhoud als er tenminste twee van de onderstaande zichtbare onderdelen ontbreken:</text:p>
              <text:list text:style-name="id1-3-2-2-4-7-3">
                <text:list-item text:style-override="id1-3-2-2-4-7-3-1">
                  <text:number>a.</text:number>
                  <text:p text:style-name="al">stuur;</text:p>
                </text:list-item>
                <text:list-item text:style-override="id1-3-2-2-4-7-3-2">
                  <text:number>b.</text:number>
                  <text:p text:style-name="al">zadel/buddyseat;</text:p>
                </text:list-item>
                <text:list-item text:style-override="id1-3-2-2-4-7-3-3">
                  <text:number>c.</text:number>
                  <text:p text:style-name="al">één of meerdere wielen;</text:p>
                </text:list-item>
                <text:list-item text:style-override="id1-3-2-2-4-7-3-4">
                  <text:number>d.</text:number>
                  <text:p text:style-name="al">trappers/voetsteunen;</text:p>
                </text:list-item>
                <text:list-item text:style-override="id1-3-2-2-4-7-3-5">
                  <text:number>e.</text:number>
                  <text:p text:style-name="al">aandrijfmechanisme, waaronder motor;</text:p>
                </text:list-item>
                <text:list-item text:style-override="id1-3-2-2-4-7-3-6">
                  <text:number>f.</text:number>
                  <text:p text:style-name="al">benzinetank;</text:p>
                </text:list-item>
                <text:list-item text:style-override="id1-3-2-2-4-7-3-7">
                  <text:number>g.</text:number>
                  <text:p text:style-name="al">kenteken.</text:p>
                </text:list-item>
              </text:list>
            </text:section>
            <text:section text:name="artikel_id1-3-2-2-4-8" text:style-name="artikel">
              <text:p text:style-name="artikel_kop_titel"><text:span text:style-name="artikel_kop_label"/> <text:span text:style-name="artikel_kop_nr"/> Fietswrak</text:p>
              <text:p text:style-name="al">Een fiets kan als wrak worden aangemerkt indien het rijtechnisch in onvoldoende staat van onderhoud verkeert of niet meer voor het oorspronkelijke doel is te gebruiken. De fiets verkeert rijtechnisch in onvoldoende staat van onderhoud als er tenminste twee van de onderstaande zichtbare onderdelen ontbreken:</text:p>
              <text:list text:style-name="id1-3-2-2-4-8-3">
                <text:list-item text:style-override="id1-3-2-2-4-8-3-1">
                  <text:number>a.</text:number>
                  <text:p text:style-name="al">stuur;</text:p>
                </text:list-item>
                <text:list-item text:style-override="id1-3-2-2-4-8-3-2">
                  <text:number>b.</text:number>
                  <text:p text:style-name="al">zadel;</text:p>
                </text:list-item>
                <text:list-item text:style-override="id1-3-2-2-4-8-3-3">
                  <text:number>c.</text:number>
                  <text:p text:style-name="al">één of meer wielen;</text:p>
                </text:list-item>
                <text:list-item text:style-override="id1-3-2-2-4-8-3-4">
                  <text:number>d.</text:number>
                  <text:p text:style-name="al">aandrijfmechanisme (trappers, ketting, tandwielen);</text:p>
                </text:list-item>
                <text:list-item text:style-override="id1-3-2-2-4-8-3-5">
                  <text:number>e.</text:number>
                  <text:p text:style-name="al">voorvork;</text:p>
                </text:list-item>
                <text:list-item text:style-override="id1-3-2-2-4-8-3-6">
                  <text:number>f.</text:number>
                  <text:p text:style-name="al">rem(men).</text:p>
                </text:list-item>
              </text:list>
            </text:section>
            <text:section text:name="artikel_id1-3-2-2-4-9" text:style-name="artikel">
              <text:p text:style-name="artikel_kop_titel"><text:span text:style-name="artikel_kop_label"/> <text:span text:style-name="artikel_kop_nr"/> Vaartuigwrak</text:p>
              <text:p text:style-name="al">Een vaartuig kan als wrak worden aangemerkt indien de Wrakkenwet van toepassing is. In de Wrakkenwet onder andere geregeld wanneer en hoe een vaartuigwrak (of de resten daarvan) verwijderd moet worden als dit in openbaar water ligt dat de gemeente beheert.</text:p>
            </text:section>
            <text:p text:style-name="hoofdstuk_bottom"/>
          </text:section>
          <text:section text:name="hoofdstuk_id1-3-2-2-5" text:style-name="hoofdstuk">
            <text:p text:style-name="hoofdstuk_kop"><text:span text:style-name="label">Hoofdstuk</text:span> <text:span text:style-name="nr">5</text:span> Bewaren, vernietigen en/of verkopen</text:p>
            <text:section text:name="artikel_id1-3-2-2-5-2" text:style-name="artikel">
              <text:p text:style-name="artikel_kop_titel"><text:span text:style-name="artikel_kop_label"/> <text:span text:style-name="artikel_kop_nr">5.1</text:span> Bewaren van voertuigen</text:p>
              <text:p text:style-name="al">Na het toepassen van de last onder bestuursdwang dient het verwijderde voertuig te worden bewaard gedurende dertien weken, zo volgt uit artikel 5:30 lid 1 van de Awb. Er zal door het gecontracteerde wegsleepbedrijf een indicatie worden gemaakt van de waarde van het voertuig, om te voorkomen dat het bewaren van het voertuig meer kosten met zich mee brengt, dan de waarde van het voertuig. Indien blijkt dat de waarde van het voertuig heel laag is, dan zal het voertuig na twee weken worden vernietigd. Deze werkwijze volgt uit artikel 5:30 lid 2 van de Awb.</text:p>
              <text:p text:style-name="al">Indien blijkt dat het voertuig niet wordt opgehaald, zal na een termijn van dertien weken, of zoveel eerder dat de kosten de waarde van het voertuig overstijgen, het voertuig worden afgevoerd en na machtiging worden verkocht/vernietigd door het gecontracteerde wegsleepbedrijf. Het bedrag dat wordt verkregen door de verkoop/vernietiging, wordt gebruikt om de gemaakte kosten te betalen. Indien de opbrengst van het voertuig hoger is dan de gemaakte kosten voor het desbetreffende voertuig, worden de overige gelden gebruikt om overige kosten te vergoeden. Hiermee worden de kosten voor het wegslepen van voertuigen geminimaliseerd. De gemaakte kosten voor het voorbereiden en ten uitvoer leggen van bestuursdwang, inclusief de kosten voor het wegslepen en bewaren van het voertuig, worden ten alle tijden verhaald op de eigenaar, ook wanneer de eigenaar het voertuig niet komt ophalen. </text:p>
              <text:p text:style-name="al">Verwijderde voertuigen kunnen door de rechtmatige eigenaar worden teruggevraagd. Teruggave vindt plaats nadat de gemaakte kosten voor het voorbereiden en ten uitvoer leggen van bestuursdwang, inclusief de kosten van het wegslepen en bewaren van het voertuig zijn voldaan. Deze kosten zijn vastgesteld en vermeld in het dossier. De bewaarkosten zijn vastgesteld per dag. De bewaarperiode vangt aan op de dag dat het voorwerp wordt verwijderd en eindigt op de dag dat het voertuig wordt opgehaald. </text:p>
              <text:p text:style-name="al">De eigenaar van een voertuig kan contact opnemen via het e-mailadres: info@meierijstad.nl of gewoon juristenvth@meierijstad.nl of bellen naar 14 013 en vragen naar de juristen van de afdeling Vergunningen, Toezicht en Handhaving. Het voertuig kan daarnaast direct worden opgehaald bij het gecontracteerde wegsleepbedrijf, na betaling van de gemaakte kosten. Afgifte door het wegsleepbedrijf geschiedt volgens de door het desbetreffende bedrijf vastgestelde protocol.</text:p>
              <text:p text:style-name="al">De tarieven voor het verwijderen en het opslaan van voertuigen wijzigen jaarlijks. De kosten zijn contractueel vastgesteld met het gecontracteerde wegsleepbedrijf. Mocht informatie gewenst zijn over de hoogte van de kosten, dan kan dit worden opgevraagd via <text:a xlink:href="mailto:info@meierijstad.nl" xlink:type="simple">info@meierijstad.nl</text:a>.</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Afwijkingsbevoegdheid</text:p>
              <text:p text:style-name="al">Het college van burgemeester en wethouders kan onderbouwd afwijken van deze beleidsregels in het belang van de openbare orde, veiligheid en/of het woon- en leefklimaat.</text:p>
            </text:section>
            <text:section text:name="artikel_id1-3-2-2-6-3" text:style-name="artikel">
              <text:p text:style-name="artikel_kop_titel"><text:span text:style-name="artikel_kop_label">Artikel</text:span> <text:span text:style-name="artikel_kop_nr">6.2</text:span> Inwerkingtreding</text:p>
              <text:p text:style-name="al">Deze beleidsregels treden in werking op 1 april 2026.</text:p>
            </text:section>
            <text:section text:name="artikel_id1-3-2-2-6-4" text:style-name="artikel">
              <text:p text:style-name="artikel_kop_titel"><text:span text:style-name="artikel_kop_label">Artikel</text:span> <text:span text:style-name="artikel_kop_nr">6.3</text:span> Citeertitel</text:p>
              <text:p text:style-name="al">Deze beleidsregels worden aangehaald als: ‘Beleid verwijderen verwaarloosde en/of defecte voertuigen in de openbare ruimt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24 februari 2026.</text:span></text:p>
            <text:p><text:span text:style-name="functie">Burgemeester en wethouders van de gemeente Meierijstad,</text:span></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4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5:21 van de Algemene wet bestuursrecht]|[1.0:c:BWBR0005537&amp;artikel=5%3A21&amp;g=2026-01-01</meta:user-defined>
    <meta:user-defined meta:name="DCTERMS.alternative">Beleid verwijderen verwaarloosde en/of defecte voertuigen in de openbare ruimte</meta:user-defined>
    <dc:language>nl</dc:language>
    <meta:user-defined meta:name="OVERHEIDop.locatietype/OVERHEIDop.gebiedsmarkering">Gemeente</meta:user-defined>
    <meta:user-defined meta:name="DC.title">Beleid verwijderen verwaarloosde en/of defecte voertuigen in de openbare ruimte</meta:user-defined>
    <meta:user-defined meta:name="DCTERMS.W3CDTF/DCTERMS.available">2026-03-31</meta:user-defined>
    <meta:user-defined meta:name="DCTERMS.W3CDTF/OVERHEIDop.jaargang">2026</meta:user-defined>
    <meta:user-defined meta:name="OVERHEIDop.publicationIssue">103414</meta:user-defined>
    <meta:user-defined meta:name="OVERHEIDop.betreftRegeling">CVDR758221_1</meta:user-defined>
    <meta:user-defined meta:name="xs:date/OVERHEIDop.startdatum">2026-04-01</meta:user-defined>
    <meta:user-defined meta:name="OVERHEIDop.GmbID/DC.identifier">gmb-2026-103414</meta:user-defined>
    <meta:user-defined meta:name="OVERHEIDop.versieInformatie"/>
  </office:meta>
</office:document-meta>
</file>