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Fokko kortlanglaan 166a, 3851 SJ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4 maart 2026</text:span>een besluit genomen op de aanvraag voor het bouwen van een gebouw met dagbesteding op locatie Fokko kortlanglaan 166a, 3851 SJ 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  <text:list-item text:style-override="id1-3-2-1-1-4-3">
                <text:number>•</text:number>
                <text:p text:style-name="al">Afwijken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 AA Zeewolde. De termijn voor het indienen van een bezwaar start op de dag na het verlenen van de omgevingsvergunning<text:span text:style-name="nadrukvet"/>en bedraagt 6 weken. Voor meer informatie kunt u contact opnemen via het contactformulier op de website <text:a xlink:href="http://www.harderwijk.nl/" xlink:type="simple">www.ermelo.nl</text:a> of telefoonnummer 0341-5673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4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305</meta:user-defined>
    <dc:language>nl</dc:language>
    <meta:user-defined meta:name="DC.title">Besluit aanvraag omgevingsvergunning Bopa, Fokko kortlanglaan 166a, 3851 SJ  Ermelo</meta:user-defined>
    <meta:user-defined meta:name="OVERHEIDop.locatietype/OVERHEIDop.gebiedsmarkering">GeometrieRef</meta:user-defined>
    <meta:user-defined meta:name="DCTERMS.W3CDTF/DCTERMS.available">2026-03-11</meta:user-defined>
    <meta:user-defined meta:name="DCTERMS.W3CDTF/OVERHEIDop.jaargang">2026</meta:user-defined>
    <meta:user-defined meta:name="OVERHEIDop.externeBijlage">afwijkvergunning|exb-2026-7889</meta:user-defined>
    <meta:user-defined meta:name="OVERHEIDop.publicationIssue">103409</meta:user-defined>
    <meta:user-defined meta:name="OVERHEIDop.GmbID/DC.identifier">gmb-2026-103409</meta:user-defined>
    <meta:user-defined meta:name="OVERHEIDop.versieInformatie"/>
  </office:meta>
</office:document-meta>
</file>