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Tweebosbuurt 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25 februari 2026 (ECLI:NL:RVS:2026:1055) het ingestelde beroep tegen het besluit van de gemeenteraad van Rotterdam tot vaststelling van het bestemmingsplan ‘Tweebosbuurt Oost’ (<text:a xlink:href="https://omgevingswet.overheid.nl/regels-op-de-kaart/document?documentID=NL.IMRO.0599.BP2234Tweebosbuurt-va01" xlink:type="simple">NL.IMRO.0599.BP2234Tweebosbuurt-va01</text:a>) ongegrond heeft verklaard. </text:p>
            <text:p text:style-name="common-al">Het bestemmingsplan ‘Tweebosbuurt Oost’ is met deze uitspraak onherroepelijk geworden.</text:p>
            <text:p text:style-name="common-al">Rotterdam, 6 maart 2026 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4Tweebosbuurt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kendmaking bestemmingsplan Tweebosbuurt Oo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08</meta:user-defined>
    <meta:user-defined meta:name="OVERHEIDop.GmbID/DC.identifier">gmb-2026-103408</meta:user-defined>
    <meta:user-defined meta:name="OVERHEIDop.versieInformatie"/>
  </office:meta>
</office:document-meta>
</file>