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branden van snoeiafval - weiland achter Opperbuorren-East 1a, 9216VL Oud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weiland achter Opperbuorren-East 1a, 9216VL Oudega, het verbranden van snoeiafval, Z2026-00000606, datum bekendmaking: 4 maart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03406</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406</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406</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606</meta:user-defined>
    <meta:user-defined meta:name="DCTERMS.abstract">Verleende omgevingsvergunning, weiland achter Opperbuorren-East 1a, 9216VL Oudega, het verbranden van snoeiafval, zaaknummer: Z2026-00000606, datum bekendmaking: 4 maart 2026</meta:user-defined>
    <dc:language>nl</dc:language>
    <meta:user-defined meta:name="OVERHEIDop.locatietype/OVERHEIDop.gebiedsmarkering">Punt</meta:user-defined>
    <meta:user-defined meta:name="DC.title">Gemeente Smallingerland - verlening omgevingsvergunning - het verbranden van snoeiafval - weiland achter Opperbuorren-East 1a, 9216VL Oudega</meta:user-defined>
    <meta:user-defined meta:name="DCTERMS.W3CDTF/DCTERMS.available">2026-03-06</meta:user-defined>
    <meta:user-defined meta:name="DCTERMS.W3CDTF/OVERHEIDop.jaargang">2026</meta:user-defined>
    <meta:user-defined meta:name="OVERHEIDop.publicationIssue">103406</meta:user-defined>
    <meta:user-defined meta:name="OVERHEIDop.GmbID/DC.identifier">gmb-2026-103406</meta:user-defined>
    <meta:user-defined meta:name="OVERHEIDop.versieInformatie"/>
  </office:meta>
</office:document-meta>
</file>