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opbouw, Korenbloemstraat 35, 3551GM Utrecht, GU-Z2026-00476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7670</text:p>
            <text:p text:style-name="common-al">Toelichting: het bouwen van een dakopbouw</text:p>
            <text:p text:style-name="common-al">Datum ontvangst aanvraag: 3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3403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403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403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7670</meta:user-defined>
    <meta:user-defined meta:name="DCTERMS.abstract">Toelichting: het bouwen van een dakopbouw</meta:user-defined>
    <dc:language>nl</dc:language>
    <meta:user-defined meta:name="OVERHEIDop.locatietype/OVERHEIDop.gebiedsmarkering">Vlak</meta:user-defined>
    <meta:user-defined meta:name="DC.title">Aanvraag omgevingsvergunning, het bouwen van een dakopbouw, Korenbloemstraat 35, 3551GM Utrecht, GU-Z2026-0047670</meta:user-defined>
    <meta:user-defined meta:name="OVERHEIDop.datumEindeReactietermijn">2026-04-28</meta:user-defined>
    <meta:user-defined meta:name="OVERHEIDop.terinzageleggingBG">https://jeleefomgeving.nl/inzien/002220647/60d71bd5-8ca0-4f22-8d9f-701b4bb731a6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403</meta:user-defined>
    <meta:user-defined meta:name="OVERHEIDop.GmbID/DC.identifier">gmb-2026-103403</meta:user-defined>
    <meta:user-defined meta:name="OVERHEIDop.versieInformatie"/>
  </office:meta>
</office:document-meta>
</file>