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phaertsbocht 356 3081KV Rotterdam, Wolphaertsbocht 358 3081KV Rotterdam, Wolphaertsbocht 362 3081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45</text:span>/<text:span text:style-name="nadrukvet">2026022300424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bestaande omgevingsvergunning voor het realiseren van 8 woningen naar 5 woningen in het kantoor, inclusief aanpassen kozijnen op de locatie Wolphaertsbocht 356 3081KV Rotterdam, Wolphaertsbocht 358 3081KV Rotterdam, Wolphaertsbocht 362 3081K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45</meta:user-defined>
    <meta:user-defined meta:name="DCTERMS.abstract">het wijzigen van de bestaande omgevingsvergunning voor het realiseren van 8 woningen naar 5 woningen in het kantoor, inclusief aanpass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phaertsbocht 356 3081KV Rotterdam, Wolphaertsbocht 358 3081KV Rotterdam, Wolphaertsbocht 362 3081KV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01</meta:user-defined>
    <meta:user-defined meta:name="OVERHEIDop.GmbID/DC.identifier">gmb-2026-103401</meta:user-defined>
    <meta:user-defined meta:name="OVERHEIDop.versieInformatie"/>
  </office:meta>
</office:document-meta>
</file>