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Oranjelaan 4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Oranjelaan 49 te Beek en Donk</text:p>
            <text:p text:style-name="common-al">Activiteit: Handelsreclame maken of voeren</text:p>
            <text:p text:style-name="common-al">Voor: Het plaatsen van een kioskvlag aan de voorzijde van het huis</text:p>
            <text:p text:style-name="common-al">Datum aanvraag: 25 februari 2026</text:p>
            <text:p text:style-name="common-al">DSO verzoeknummer: 2026022501929</text:p>
            <text:p text:style-name="last-al">Aan deze procedure is het zaaknummer ZOL-2026-0001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34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99 </meta:user-defined>
    <dc:language>nl</dc:language>
    <meta:user-defined meta:name="OVERHEIDop.locatietype/OVERHEIDop.gebiedsmarkering">Adres</meta:user-defined>
    <meta:user-defined meta:name="DC.title">Gemeente Laarbeek, Intrekking aanvraag omgevingsvergunning, Oranjelaan 49 te Beek en Don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00</meta:user-defined>
    <meta:user-defined meta:name="OVERHEIDop.GmbID/DC.identifier">gmb-2026-103400</meta:user-defined>
    <meta:user-defined meta:name="OVERHEIDop.versieInformatie"/>
  </office:meta>
</office:document-meta>
</file>