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236-ZW 2026AW Haarlem, 0392-2026-0028332, het snoeien van een beverboom i.v.m. onvoldoende ruimte, ontvangen op 2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8332</meta:user-defined>
    <meta:user-defined meta:name="DCTERMS.abstract">het snoeien van een beverboom i.v.m. onvoldoend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uiderslotweg 236-ZW 2026AW Haarlem, 0392-2026-0028332, het snoeien van een beverboom i.v.m. onvoldoende ruimte, ontvangen op 20-02-2026</meta:user-defined>
    <meta:user-defined meta:name="DCTERMS.W3CDTF/DCTERMS.available">2026-03-06</meta:user-defined>
    <meta:user-defined meta:name="DCTERMS.W3CDTF/OVERHEIDop.jaargang">2026</meta:user-defined>
    <meta:user-defined meta:name="OVERHEIDop.publicationIssue">103395</meta:user-defined>
    <meta:user-defined meta:name="OVERHEIDop.GmbID/DC.identifier">gmb-2026-103395</meta:user-defined>
    <meta:user-defined meta:name="OVERHEIDop.versieInformatie"/>
  </office:meta>
</office:document-meta>
</file>