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nplein 18, 4301CH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8783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3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80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nplein 18, 4301CH Zierikzee    - het plaatsen van zonnepanelenAanvraa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93</meta:user-defined>
    <meta:user-defined meta:name="OVERHEIDop.GmbID/DC.identifier">gmb-2026-103393</meta:user-defined>
    <meta:user-defined meta:name="OVERHEIDop.versieInformatie"/>
  </office:meta>
</office:document-meta>
</file>