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relt Kerremus op 14 en 15 augustus 2026 aan Kreiel 11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6 een vergunning APV-Bijzondere wet verleend. De gemeente geeft hiermee toestemming voor het organiseren van Krelt Kerremus op 14 en 15 augustus 2026 aan Kreiel 11 5513NW Wintelre. Het kenmerk van de gemeente voor deze zaak is 077080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3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017</meta:user-defined>
    <meta:user-defined meta:name="DCTERMS.abstract">Krelt Kerremus op 14 en 15 augustus 2026</meta:user-defined>
    <dc:language>nl</dc:language>
    <meta:user-defined meta:name="OVERHEIDop.locatietype/OVERHEIDop.gebiedsmarkering">Lijn</meta:user-defined>
    <meta:user-defined meta:name="DC.title">Vergunning voor het organiseren van Krelt Kerremus op 14 en 15 augustus 2026 aan Kreiel 11 5513NW Wintelre</meta:user-defined>
    <meta:user-defined meta:name="DCTERMS.W3CDTF/DCTERMS.available">2026-03-06</meta:user-defined>
    <meta:user-defined meta:name="DCTERMS.W3CDTF/OVERHEIDop.jaargang">2026</meta:user-defined>
    <meta:user-defined meta:name="OVERHEIDop.publicationIssue">103391</meta:user-defined>
    <meta:user-defined meta:name="OVERHEIDop.GmbID/DC.identifier">gmb-2026-103391</meta:user-defined>
    <meta:user-defined meta:name="OVERHEIDop.versieInformatie"/>
  </office:meta>
</office:document-meta>
</file>