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arallelweg N57 West, 4354 MX Vrouw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6 is een aanvraag ontvangen voor het realiseren van een batterijopstelling  op locatie Parallelweg N57 West, 4354 MX Vrouwenpolder. De aanvraag is geregistreerd onder zaaknummer Z2026-0000051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 maart 2026 en neemt daarover waarschijnlijk voor 27 april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3387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38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38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18</meta:user-defined>
    <meta:user-defined meta:name="DCTERMS.abstract">Betreft: Aanvraag vergunning op locatie Parallelweg N57 West, 4354 MX Vrouwenpolder</meta:user-defined>
    <dc:language>nl</dc:language>
    <meta:user-defined meta:name="OVERHEIDop.locatietype/OVERHEIDop.gebiedsmarkering">Vlak</meta:user-defined>
    <meta:user-defined meta:name="DC.title">Kennisgeving ontvangst aanvraag omgevingsvergunning, Parallelweg N57 West, 4354 MX Vrouwenpolder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387</meta:user-defined>
    <meta:user-defined meta:name="OVERHEIDop.GmbID/DC.identifier">gmb-2026-103387</meta:user-defined>
    <meta:user-defined meta:name="OVERHEIDop.versieInformatie"/>
  </office:meta>
</office:document-meta>
</file>