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mplex 123833-9 thv Erasmuslaan 140, 2037 LD Haarlem, 0392-2026-0028691, het kappen van een es en een meelbes i.v.m. afsterven, ontvangen op 20-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8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8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8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28691</meta:user-defined>
    <meta:user-defined meta:name="DCTERMS.abstract">het kappen van een es en een meelbes i.v.m. afsterv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omplex 123833-9 thv Erasmuslaan 140, 2037 LD Haarlem, 0392-2026-0028691, het kappen van een es en een meelbes i.v.m. afsterven, ontvangen op 20-02-2026</meta:user-defined>
    <meta:user-defined meta:name="DCTERMS.W3CDTF/DCTERMS.available">2026-03-06</meta:user-defined>
    <meta:user-defined meta:name="DCTERMS.W3CDTF/OVERHEIDop.jaargang">2026</meta:user-defined>
    <meta:user-defined meta:name="OVERHEIDop.publicationIssue">103386</meta:user-defined>
    <meta:user-defined meta:name="OVERHEIDop.GmbID/DC.identifier">gmb-2026-103386</meta:user-defined>
    <meta:user-defined meta:name="OVERHEIDop.versieInformatie"/>
  </office:meta>
</office:document-meta>
</file>