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Hemeltjenskampweg 31 7431CB Diepenveen, [Diepenveen A 5315] Diepenveen A 5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Hemeltjenskampweg 31 7431CB Diepenveen, [Diepenveen A 5315] Diepenveen A 5315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6-00002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3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205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Hemeltjenskampweg 31 7431CB Diepenveen, [Diepenveen A 5315] Diepenveen A 531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84</meta:user-defined>
    <meta:user-defined meta:name="OVERHEIDop.GmbID/DC.identifier">gmb-2026-103384</meta:user-defined>
    <meta:user-defined meta:name="OVERHEIDop.versieInformatie"/>
  </office:meta>
</office:document-meta>
</file>