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8644fd-ead9-47a5-af62-f17e8a283d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assluisstraat 58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Maassluisstraat 580;</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Maassluisstraat 580 (parkeervaknummers 117411484563 en 11740948456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36981132075472mm"><draw:image xlink:href="Pictures/Afbeelding1i7a8644fd-ead9-47a5-af62-f17e8a283df7.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3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ssluisstraat 580 aanleg twee elektrische oplaadvakken - Maassluisstraat 58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ssluisstraat 58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Maassluisstraat 580 aanleg twee elektrische oplaadvakken</meta:user-defined>
    <meta:user-defined meta:name="DCTERMS.W3CDTF/DCTERMS.available">2026-03-06</meta:user-defined>
    <meta:user-defined meta:name="DCTERMS.W3CDTF/OVERHEIDop.jaargang">2026</meta:user-defined>
    <meta:user-defined meta:name="OVERHEIDop.publicationIssue">103381</meta:user-defined>
    <meta:user-defined meta:name="OVERHEIDop.GmbID/DC.identifier">gmb-2026-103381</meta:user-defined>
    <meta:user-defined meta:name="OVERHEIDop.versieInformatie"/>
  </office:meta>
</office:document-meta>
</file>