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Dorpsstraat 5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besloten om, op verzoek van de aanvrager, de aanvraag omgevingsvergunning op locatie Dorpsstraat 56, 5556VL Valkenswaard in te trekken.</text:p>
            <text:p text:style-name="common-al">De intrekking is geregistreerd onder zaaknummer <text:span text:style-name="nadrukvet">458500</text:span>.</text:p>
            <text:p text:style-name="common-al">Indien u belanghebbende kunt u bezwaar maken tegen dit besluit.</text:p>
            <text:p text:style-name="common-al">De termijn voor het indienen van een bezwaar start op 05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38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8500</meta:user-defined>
    <meta:user-defined meta:name="DCTERMS.abstract">INTREKKEN: kappen bomen, 2x Acacia, Dorpsstraat 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intrekking aanvraag omgevingsvergunning Dorpsstraat 56, 5556VL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80</meta:user-defined>
    <meta:user-defined meta:name="OVERHEIDop.GmbID/DC.identifier">gmb-2026-103380</meta:user-defined>
    <meta:user-defined meta:name="OVERHEIDop.versieInformatie"/>
  </office:meta>
</office:document-meta>
</file>