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erkstraat 43 3054N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3-2026</text:span> een aanvraag voor een omgevingsvergunning, met kenmerk <text:span text:style-name="nadrukvet">Z2026-002866</text:span>/<text:span text:style-name="nadrukvet">2026030301759</text:span>, heeft ontvangen voor de omgevingsplanactiviteit Kappen. <text:span text:style-name="nadrukcur">(Grondslag: Omgevingswet, artikel 5.1)</text:span></text:p>
            <text:p text:style-name="common-al">De aanvraag betreft het kappen/kandelaberen van 6 bomen op de locatie Kerkstraat 43 3054N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337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7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7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866</meta:user-defined>
    <meta:user-defined meta:name="DCTERMS.abstract">Boom verzorging begraafplaats Hillegers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erkstraat 43 3054NB Rot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378</meta:user-defined>
    <meta:user-defined meta:name="OVERHEIDop.GmbID/DC.identifier">gmb-2026-103378</meta:user-defined>
    <meta:user-defined meta:name="OVERHEIDop.versieInformatie"/>
  </office:meta>
</office:document-meta>
</file>