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stantijn Huygensstraat ter hoogte van de van Baerlestraa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Gouda een besluit genomen op de aanvraag met kenmerk 2026-00002900. Het gaat over het plaatsen van een duiker door middel van een gesloten frontboring op de locatie Constantijn Huygensstraat ter hoogte van de van Baerlestraa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3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9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nstantijn Huygensstraat ter hoogte van de van Baerlestraat</meta:user-defined>
    <meta:user-defined meta:name="DCTERMS.W3CDTF/DCTERMS.available">2026-03-06</meta:user-defined>
    <meta:user-defined meta:name="DCTERMS.W3CDTF/OVERHEIDop.jaargang">2026</meta:user-defined>
    <meta:user-defined meta:name="OVERHEIDop.publicationIssue">103376</meta:user-defined>
    <meta:user-defined meta:name="OVERHEIDop.GmbID/DC.identifier">gmb-2026-103376</meta:user-defined>
    <meta:user-defined meta:name="OVERHEIDop.versieInformatie"/>
  </office:meta>
</office:document-meta>
</file>