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ederheil 14A,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een aanvraag omgevingsvergunning ontvangen.</text:p>
            <text:p text:style-name="common-al">Het betreft een aanvraag op locatie Voederheil 14A, 5411 RK Zeeland (kadastraal perceel ZLD02 K 1599) met omschrijving "aanleggen van een oefenterrein en plaatsen van Stelconplaten (omgevingsplan)".</text:p>
            <text:p text:style-name="common-al">De zaak is geregistreerd onder nummer 19374-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33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3742026</meta:user-defined>
    <meta:user-defined meta:name="DCTERMS.abstract">aanleggen van een oefenterrein en plaatsen van Stelconplat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ederheil 14A, 5411 RK Zeeland</meta:user-defined>
    <meta:user-defined meta:name="DCTERMS.W3CDTF/DCTERMS.available">2026-03-06</meta:user-defined>
    <meta:user-defined meta:name="DCTERMS.W3CDTF/OVERHEIDop.jaargang">2026</meta:user-defined>
    <meta:user-defined meta:name="OVERHEIDop.publicationIssue">103375</meta:user-defined>
    <meta:user-defined meta:name="OVERHEIDop.GmbID/DC.identifier">gmb-2026-103375</meta:user-defined>
    <meta:user-defined meta:name="OVERHEIDop.versieInformatie"/>
  </office:meta>
</office:document-meta>
</file>