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kelingseweg 15, 4363 RB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ntvangen voor het realiseren van een aanbouw op locatie Pekelingseweg 15, 4363 RB Aagtekerke. De aanvraag is geregistreerd onder zaaknummer Z2026-000005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aart 2026 en neemt daarover waarschijnlijk voor 27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33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9</meta:user-defined>
    <meta:user-defined meta:name="DCTERMS.abstract">Betreft: Aanvraag vergunning op locatie Pekelingseweg 15, 4363 RB Aagtekerke</meta:user-defined>
    <dc:language>nl</dc:language>
    <meta:user-defined meta:name="OVERHEIDop.locatietype/OVERHEIDop.gebiedsmarkering">Vlak</meta:user-defined>
    <meta:user-defined meta:name="DC.title">Kennisgeving ontvangst aanvraag omgevingsvergunning, Pekelingseweg 15, 4363 RB Aagtekerk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74</meta:user-defined>
    <meta:user-defined meta:name="OVERHEIDop.GmbID/DC.identifier">gmb-2026-103374</meta:user-defined>
    <meta:user-defined meta:name="OVERHEIDop.versieInformatie"/>
  </office:meta>
</office:document-meta>
</file>