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office:automatic-styles>
  <office:body>
    <office:text>
      <text:p text:style-name="new_page_staatscourant"/>
      <text:p text:style-name="single-kop-titel">Verkeersbesluit tot diverse verkeersmaatregelen aan de Zaagmuldersweg - Groningen</text:p>
      <text:section text:name="regeling_id1-3-2" text:style-name="regeling">
        <text:section text:name="aanhef_id1-3-2-1" text:style-name="aanhef">
          <text:section text:name="context_id1-3-2-1-1" text:style-name="context">
            <text:p text:style-name="context.al">Kenmerk: 10522268</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Zaagmuldersweg is een belangrijke doorgaande straat voor de ontsluiting van verschillende wegen in de Oosterparkbuurt. In de huidige situatie is de maximum snelheid 50 km/h en rijden fietsers mee met het overige autoverkeer. De fietser voelt zich regelmatig onveilig in de Zaagmuldersweg door de snelheid van autoverkeer en het gebrek aan fietsvoorzieningen in de straat. </text:p>
            <text:p text:style-name="considerans.al">Om ervoor te zorgen dat de snelheid op de Zaagmuldersweg naar beneden gaat wordt de Zaagmuldersweg onderdeel van de 30 km/h zone, waarbij het gebiedsontsluitende karakter behouden blijft. Ook krijgt de fietser een eigen plek in de straat door het aanbrengen van fietsstroken. Op de kruispunten met andere straten wordt de weggebruiker geattendeerd op een andere indeling van de weg die ertoe dient dat er beter opgelet wordt en de verkeersveiligheid verbetert. Op deze kruispunten wordt de asfaltverharding tijdelijk in zijn geheel in rood uitgevoerd, zijn de oversteekvoorzieningen geoptimaliseerd en is er een betere invulling van groenvoorziening zichtbaar. Door het aanbrengen van de fietsstroken kunnen veel parkeerverboden opgeheven worden. </text:p>
            <text:p text:style-name="considerans.al">We voorzien hiermee in een ontwerp dat past bij de zogenaamde GOW30 inrichting van een straat voor een verbeterde verkeersveiligheid en leefbaarheid zonder de ontsluitende functie van de straat te verliezen. </text:p>
            <text:p text:style-name="considerans.al"/>
            <text:p text:style-name="considerans.al">Gelet op artikel 2 van de Wegenverkeerswet strekt de maatregel tot lid 1 sub a (het verzekeren van de veiligheid op de weg) en sub b (het beschermen van weggebruikers en passagiers). </text:p>
            <text:p text:style-name="considerans.al">Gelet op artikel 2 van de Wegenverkeerswet is mogelijk lid 1 sub d (het zoveel mogelijk waarborgen van de vrijheid van het verkeer) in het geding. Waar het verkeer nu 50 km/h mag rijden, wordt dit 30km/h. Gezien de eerder genoemde doelstelling over verkeersveiligheid en leefbaarheid achten wij de doelen die dit besluit dient groter dan het belang dat in het geding is.</text:p>
            <text:p text:style-name="considerans.al"/>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text:p>
            <text:list text:style-name="id1-3-2-2-1-2">
              <text:list-item text:style-override="id1-3-2-2-1-2-1">
                <text:number>-</text:number>
                <text:p text:style-name="al">Plaatsen van een A1 herhalingsbord (30 km/h-zone) met poortconstructie ter plaatse van Zaagmuldersweg 482;</text:p>
              </text:list-item>
              <text:list-item text:style-override="id1-3-2-2-1-2-2">
                <text:number>-</text:number>
                <text:p text:style-name="al">Instellen van een 30 km/h zone op de Zaagmuldersweg, door het plaatsen van de zonaal toegepaste borden A1 (begin en einde 30 km/h-zone) met poortconstructie ter plaatse van het kruispunt Zaagmuldersweg – Damsterdiep;</text:p>
              </text:list-item>
              <text:list-item text:style-override="id1-3-2-2-1-2-3">
                <text:number>-</text:number>
                <text:p text:style-name="al">Plaatsen van A1 herhalingsborden (30 km/h-zone) ter plaatse van de kruispunten aan de Zaagmuldersweg met de Kievitstraat, Piet Fransenlaan, Langezijde, Klaprooslaan, Ripperdalaan, Irislaan, Goudsbloemstraat, Heesterpoort, Lineausplein, Begoniastraat, Hortensialaan, Slachthuisstraat, prof. E.D. Wiersmastraat en ter plaatse van de Zaagmuldersweg 326, 90 en 60;</text:p>
              </text:list-item>
              <text:list-item text:style-override="id1-3-2-2-1-2-4">
                <text:number>-</text:number>
                <text:p text:style-name="al">Verkleinen van de parkeerverbodszone door het verwijderen van de zonaal toegepaste E1 bebording (begin en einde parkeerverbodszone) ter plaatse van het kruispunt Zaagmuldersweg – Kievitstraat en ter plaatse van Zaagmuldersweg 208, en het plaatsen van de zonaal toegepaste E1 bebording (begin en einde parkeerverbodszone) bij kruispunt Zaagmuldersweg – Langezijde en ter plaatse van Zaagmuldersweg 482;</text:p>
              </text:list-item>
              <text:list-item text:style-override="id1-3-2-2-1-2-5">
                <text:number>-</text:number>
                <text:p text:style-name="al">Instellen van een voetgangersoversteekplaats (zoals bedoeld in artikel 49, lid 2 van het Reglement verkeersregels en verkeerstekens 1990 (RVV 1990)) bij het kruispunt Zaagmuldersweg – Heesterpoort, Slachthuisstraat door het aanbrengen van markering (zebramarkering) met bijbehorende borden L2;</text:p>
              </text:list-item>
              <text:list-item text:style-override="id1-3-2-2-1-2-6">
                <text:number>-</text:number>
                <text:p text:style-name="al">Aanbrengen van fietsstroken met fietssymbolen over het gehele tracé van de Zaagmuldersweg, op de kruispunten na;</text:p>
              </text:list-item>
              <text:list-item text:style-override="id1-3-2-2-1-2-7">
                <text:number>-</text:number>
                <text:p text:style-name="al">Verwijderen van zonaal geplaatste borden A1 (begin en einde 30 km/h-zone) ter plaatse van de kruispunten aan de Zaagmuldersweg met de Kievitstraat, Langezijde, Klaprooslaan, Ripperdalaan, Irislaan, Goudsbloemstraat, Heesterpoort, Lineausplein, Begoniastraat, Hortensialaan, Slachthuisstraat en de prof. E.D. Wiersmastraat;</text:p>
              </text:list-item>
              <text:list-item text:style-override="id1-3-2-2-1-2-8">
                <text:number>-</text:number>
                <text:p text:style-name="al">Opheffen van meerdere parkeerverboden door het verwijderen van bord E1 (parkeerverbod) (in sommige gevallen met onderbord met daarop twee pijlen) ter plaatse van Zaagmuldersweg 42, 11, 7, 36, 10, 6, 2 en Slachthuisstraat 4;</text:p>
              </text:list-item>
              <text:list-item text:style-override="id1-3-2-2-1-2-9">
                <text:number>-</text:number>
                <text:p text:style-name="al">Opheffen van een voetgangersoversteekplaats voetgangersoversteekplaats (zoals bedoeld in artikel 49, lid 2 van het RVV 1990) ter plaatse van het kruispunt Zaagmuldersweg – Klaprooslaan, Heesterpoort door het verwijderen van de markering (zebramarkering) en bijbehorend bord L2.</text:p>
              </text:list-item>
            </text:list>
            <text:p text:style-name="common-al"/>
            <text:p text:style-name="common-al">Bovenvermelde bebording conform bijlage 1 van het RVV 1990. Bovenvermelde onderborden conform Artikel 8 van het BABW.</text:p>
            <text:p text:style-name="common-al"/>
            <text:p text:style-name="common-al">In de bijlage is het bebordingsplan <text:span text:style-name="nadrukcur">(20260304-Bebordingsplan)</text:span> van de Zaagmuldersweg te zien.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337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7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7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diverse verkeersmaatregelen aan de Zaagmuldersweg - Groningen - Zaagmuldersweg - Groning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0522268</meta:user-defined>
    <meta:user-defined meta:name="DCTERMS.abstract">Verkeersbesluit tot diverse verkeersmaatregelen aan de Zaagmuldersweg - Groningen</meta:user-defined>
    <meta:user-defined meta:name="OVERHEIDop.verkeersbordcode">A01zb</meta:user-defined>
    <meta:user-defined meta:name="OVERHEIDop.verkeersbordcode">A02ze</meta:user-defined>
    <meta:user-defined meta:name="OVERHEIDop.verkeersbordcode">E01zb</meta:user-defined>
    <meta:user-defined meta:name="OVERHEIDop.verkeersbordcode">E01ze</meta:user-defined>
    <meta:user-defined meta:name="OVERHEIDop.verkeersbordcode">E1</meta:user-defined>
    <meta:user-defined meta:name="OVERHEIDop.verkeersbordcode">L2</meta:user-defined>
    <meta:user-defined meta:name="OVERHEIDop.verkeersbordcode">WM6</meta:user-defined>
    <meta:user-defined meta:name="OVERHEIDop.verkeersbordcode">WM12</meta:user-defined>
    <dc:language>nl</dc:language>
    <meta:user-defined meta:name="OVERHEIDop.locatietype/OVERHEIDop.gebiedsmarkering">Vlak</meta:user-defined>
    <meta:user-defined meta:name="DC.title">Verkeersbesluit tot diverse verkeersmaatregelen aan de Zaagmuldersweg - Groningen</meta:user-defined>
    <meta:user-defined meta:name="DCTERMS.W3CDTF/DCTERMS.available">2026-03-06</meta:user-defined>
    <meta:user-defined meta:name="OVERHEIDop.externeBijlage">20260304-Bebordingsplan|exb-2026-7886</meta:user-defined>
    <meta:user-defined meta:name="DCTERMS.W3CDTF/OVERHEIDop.jaargang">2026</meta:user-defined>
    <meta:user-defined meta:name="OVERHEIDop.publicationIssue">103373</meta:user-defined>
    <meta:user-defined meta:name="OVERHEIDop.GmbID/DC.identifier">gmb-2026-103373</meta:user-defined>
    <meta:user-defined meta:name="OVERHEIDop.versieInformatie"/>
  </office:meta>
</office:document-meta>
</file>