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9 april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9 april 2026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afwijzen van een gehandicaptenparkeerkaart passagier. Dit is niet openbaar.</text:p>
              </text:list-item>
              <text:list-item text:style-override="id1-3-2-2-1-4-2">
                <text:number>•</text:number>
                <text:p text:style-name="al">20.10 uur bezwaar tegen de verleende omgevingsvergunning voor de nieuwbouw van 8 appartementen aan de Kerklaan 27A.</text:p>
              </text:list-item>
            </text:list>
            <text:p text:style-name="al">Bekijk de definitieve agenda vanaf 7 april 2026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9 april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3370</meta:user-defined>
    <meta:user-defined meta:name="OVERHEIDop.GmbID/DC.identifier">gmb-2026-103370</meta:user-defined>
    <meta:user-defined meta:name="OVERHEIDop.versieInformatie"/>
  </office:meta>
</office:document-meta>
</file>