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winkeltijdenwet (Pinksteren 24 en 25 mei 2026), Alsteedseweg 64, 7481R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maart 2026 een besluit genomen op de aanvraag met zaaknummer Z2026-00000361 voor een APV-ontheffing voor ontheffing winkeltijdenwet (Pinksteren 24 en 25 mei 2026) op de locatie Alsteedseweg 64, 7481RZ Haaksbergen. De ontheff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33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1</meta:user-defined>
    <meta:user-defined meta:name="DCTERMS.abstract">Betreft:  Besluit op locatie Alsteedseweg 64, 7481RZ Haaksbergen</meta:user-defined>
    <dc:language>nl</dc:language>
    <meta:user-defined meta:name="OVERHEIDop.locatietype/OVERHEIDop.gebiedsmarkering">Punt</meta:user-defined>
    <meta:user-defined meta:name="DC.title">Toestemming voor ontheffing winkeltijdenwet (Pinksteren 24 en 25 mei 2026), Alsteedseweg 64, 7481RZ Haaksbergen</meta:user-defined>
    <meta:user-defined meta:name="DCTERMS.W3CDTF/DCTERMS.available">2026-03-06</meta:user-defined>
    <meta:user-defined meta:name="DCTERMS.W3CDTF/OVERHEIDop.jaargang">2026</meta:user-defined>
    <meta:user-defined meta:name="OVERHEIDop.publicationIssue">103368</meta:user-defined>
    <meta:user-defined meta:name="OVERHEIDop.GmbID/DC.identifier">gmb-2026-103368</meta:user-defined>
    <meta:user-defined meta:name="OVERHEIDop.versieInformatie"/>
  </office:meta>
</office:document-meta>
</file>