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a11fc9-a58a-4b7b-8051-b47e1f5a36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 verplaatsen gehandicaptenparkeerplaatsen op kenteken Albert C. Kerkhoff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06-03-2026</text:p>
            <text:p text:style-name="common-al">Kenmerk: 1022592</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tussenkopcur">Gelet op,</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Er vinden werkzaamheden plaats op het Vrijheidsplein, wat als gevolg heeft dat de huidige twee gehandicaptenparkeerplaatsen op kenteken ter hoogte van Vrijheidsplein 1 moeilijker bereikbaar zijn. Om de eigenaren bij te staan worden de gehandicapte parkeerplaatsen tijdelijk verplaatst naar de parkeervakken naast de garageboxen ter hoogte van de Albert C. Kerkhofflaan. Na afloop van de werkzaamheden worden de plekken teruggeplaatst naar de oorspronkelijke locatie. De werkzaamheden worden uitgevoerd tot en met maart 2027.</text:p>
            <text:p text:style-name="tussenkopcur">BESLUITEN</text:p>
            <text:p text:style-name="common-al">Op grond van voorgaande overwegingen is de gemeente tot het besluit gekomen om:</text:p>
            <text:list text:style-name="id1-3-2-2-1-19">
              <text:list-item text:style-override="id1-3-2-2-1-19-1">
                <text:number>1.</text:number>
                <text:p text:style-name="al">De gehandicapte parkeerplaatsen met kentekens ‘GF-973-N’ en ’16-XVJ-8‘ tijdelijk te verplaatsen naar Albert C. Kerkhofflaan ter hoogte van nummer 48.</text:p>
              </text:list-item>
              <text:list-item text:style-override="id1-3-2-2-1-19-2">
                <text:number>2.</text:number>
                <text:p text:style-name="al">Dit besluit is geldig tot en met maart 2027.</text:p>
              </text:list-item>
              <text:list-item text:style-override="id1-3-2-2-1-19-3">
                <text:number>3.</text:number>
                <text:p text:style-name="al">Tot het inrichten van twee tijdelijke gehandicaptenparkeerplaatsen te realiseren door middel van bord E6 uit Bijlage I van het RVV 1990 met onderbord van de kentekens. E.e.a conform onderstaande situatieschets.</text:p>
              </text:list-item>
            </text:list>
            <text:p text:style-name="tussenkopcur">Situatieschets </text:p>
            <text:p text:style-name="common-al">
            <draw:frame><draw:text-box><text:section text:name="plaatje_id1-3-2-2-1-21-1" text:style-name="plaatje">
              <text:p text:style-name="illustratie_id1-3-2-2-1-21-1-1"><draw:frame draw:style-name="illustratie_id1-3-2-2-1-21-1-1" text:anchor-type="paragraph" svg:width="153mm" svg:height="92.85849056603773mm"><draw:image xlink:href="Pictures/Afbeelding1i9ba11fc9-a58a-4b7b-8051-b47e1f5a364b.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text:a xlink:href="https://www.overheid.nl/" xlink:type="simple">overheid.nl</text:a>) en op <text:a xlink:href="https://www.zeist.nl/gemeente-bestuur-en-organisatie/wet-en-regelgeving/bekendmaking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Rob van der Mark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2">
              <text:list-item text:style-override="id1-3-2-2-1-32-1">
                <text:number>•</text:number>
                <text:p text:style-name="al">de naam, het adres en de handtekening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 zich richt;</text:p>
              </text:list-item>
              <text:list-item text:style-override="id1-3-2-2-1-32-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ussenkopcur">Bijlage bij dit besluit</text:p>
            <text:p text:style-name="common-al">“2.2.1. Wie heeft er recht op een gereserveerde parkeerplaats?</text:p>
            <text:p text:style-name="common-al">Houders van een gehandicaptenparkeerkaart voor bestuurders kunnen in aanmerking komen voor een gehandicaptenparkeerplaats bij hun woning, mits dit verkeerstechnisch haalbaar is, niet tot een verkeersonveilige situatie leidt en er bij de woning geen parkeergelegenheid op eigen terrein is of gecreëerd kan worden. Ook moet er sprake zijn van een zodanige parkeerdruk, dat parkeren binnen de medisch vastgestelde maximale afstand tot de woning zonder gehandicaptenparkeerplaats regelmatig niet mogelijk is.</text:p>
            <text:p text:style-name="common-al">Houders van een gehandicaptenparkeerkaart voor passagiers komen in principe niet in aanmerking voor een gehandicaptenparkeerplaats. Immers, de bestuurder kan de auto ophalen, terwijl de gehandicapte passagier thuis wacht. In uitzonderlijke gevallen, ter beoordeling aan de Gemeente Zeist, kan hiervan worden afgeweken in het voordeel van de aanvrager.”</text:p>
            <text:p text:style-name="last-al">
            <text:a xlink:href="https://lokaleregelgeving.overheid.nl/CVDR184986" xlink:type="simple">https://lokaleregelgeving.overheid.nl/CVDR184986</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336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6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6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Tijdelijk verplaatsen gehandicaptenparkeerplaats op kenteken - Alfred C. Kerkhofflaan 136 en 14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22592</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tijdelijk verplaatsen gehandicaptenparkeerplaatsen op kenteken Albert C. Kerkhofflaan in Zeist</meta:user-defined>
    <meta:user-defined meta:name="DCTERMS.W3CDTF/DCTERMS.available">2026-03-06</meta:user-defined>
    <meta:user-defined meta:name="DCTERMS.W3CDTF/OVERHEIDop.jaargang">2026</meta:user-defined>
    <meta:user-defined meta:name="OVERHEIDop.publicationIssue">103363</meta:user-defined>
    <meta:user-defined meta:name="OVERHEIDop.GmbID/DC.identifier">gmb-2026-103363</meta:user-defined>
    <meta:user-defined meta:name="OVERHEIDop.versieInformatie"/>
  </office:meta>
</office:document-meta>
</file>