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gneetstraat 5 101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wijzigen van het gebruik van het pand waarbij recreatie wordt geboden in de vorm van het spelen van games (geen inworp) en karaoke</text:p>
            <text:p text:style-name="common-al">Besluit: verleend</text:p>
            <text:p text:style-name="common-al">Besluit verzonden op: 04-03-2026</text:p>
            <text:p text:style-name="common-al">Zaakadres: Magneetstraat 5 1014CC Amsterdam</text:p>
            <text:p text:style-name="common-al">Zaaknummer: Z2025-050676</text:p>
            <text:p text:style-name="common-al">DSO-nummer: 20251126014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6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76</meta:user-defined>
    <meta:user-defined meta:name="DCTERMS.abstract">tijdelijk wijzigen van het gebruik van het pand waarbij recreatie wordt geboden in de vorm van het spelen van games (geen inworp) en karao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gneetstraat 5 1014CC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62</meta:user-defined>
    <meta:user-defined meta:name="OVERHEIDop.GmbID/DC.identifier">gmb-2026-103362</meta:user-defined>
    <meta:user-defined meta:name="OVERHEIDop.versieInformatie"/>
  </office:meta>
</office:document-meta>
</file>