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rganiseren van Galder Open Air  voor onbepaalde tijd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3-2026 een aanvraag omgevingsvergunning hebben ontvangen voor het organiseren van Galder Open Air  voor onbepaalde tijd op het adres Galderseweg 81, 4855 AG Galder (11377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7722</meta:user-defined>
    <dc:language>nl</dc:language>
    <meta:user-defined meta:name="OVERHEIDop.locatietype/OVERHEIDop.gebiedsmarkering">Punt</meta:user-defined>
    <meta:user-defined meta:name="DC.title">Ingekomen aanvraag omgevingsvergunning, het organiseren van Galder Open Air  voor onbepaalde tijd, Galderseweg 81, 4855 AG Gald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57</meta:user-defined>
    <meta:user-defined meta:name="OVERHEIDop.GmbID/DC.identifier">gmb-2026-103357</meta:user-defined>
    <meta:user-defined meta:name="OVERHEIDop.versieInformatie"/>
  </office:meta>
</office:document-meta>
</file>