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voorschriften aangevraagd – Rijkevoortseweg 5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in het kader van de Omgevingswet het volgende verzoek om maatwerkvoorschriften hebben ontvangen:</text:p>
            <text:p text:style-name="common-al">Voor: geprojecteerde uitbreidingen bij hoogspanningsstation </text:p>
            <text:p text:style-name="common-al">Locatie: Rijkevoortseweg 5, 5443 PG Haps</text:p>
            <text:p text:style-name="common-al">Zaaknummer:  Z/500159</text:p>
            <text:p text:style-name="common-al">Datum ontvangen: 27 februari 2026 </text:p>
            <text:p text:style-name="common-al">Op een aangevraagd verzoek om maatwerkvoorschriften kunt u in deze fase nog niet reager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03349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349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349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0159</meta:user-defined>
    <meta:user-defined meta:name="DCTERMS.abstract">geprojecteerde uitbreidingen bij hoogspanningsstation  </meta:user-defined>
    <dc:language>nl</dc:language>
    <meta:user-defined meta:name="OVERHEIDop.locatietype/OVERHEIDop.gebiedsmarkering">Adres</meta:user-defined>
    <meta:user-defined meta:name="DC.title">Maatwerkvoorschriften aangevraagd – Rijkevoortseweg 5 Haps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3349</meta:user-defined>
    <meta:user-defined meta:name="OVERHEIDop.GmbID/DC.identifier">gmb-2026-103349</meta:user-defined>
    <meta:user-defined meta:name="OVERHEIDop.versieInformatie"/>
  </office:meta>
</office:document-meta>
</file>