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10, 8305BK te Emmeloord: het realiseren van een nieuw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Omgevingsvergunning verleend voor deze locatie. Het gaat om het realiseren van een nieuwbouw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3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3</meta:user-defined>
    <meta:user-defined meta:name="DCTERMS.abstract">Ecopark 10, 8305BK te Emmeloord: Omgevingsvergunning 4 maart 2026 het realiseren van een nieuwbouwloods</meta:user-defined>
    <dc:language>nl</dc:language>
    <meta:user-defined meta:name="OVERHEIDop.locatietype/OVERHEIDop.gebiedsmarkering">Vlak</meta:user-defined>
    <meta:user-defined meta:name="DC.title">Besluit omgevingsvergunning Ecopark 10, 8305BK te Emmeloord: het realiseren van een nieuwbouwlood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48</meta:user-defined>
    <meta:user-defined meta:name="OVERHEIDop.GmbID/DC.identifier">gmb-2026-103348</meta:user-defined>
    <meta:user-defined meta:name="OVERHEIDop.versieInformatie"/>
  </office:meta>
</office:document-meta>
</file>