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pad 120 3063N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430/2026022401162</text:span>, heeft verleend voor de Kappen. <text:span text:style-name="nadrukcur">(Grondslag: Omgevingswet, artikel 5.1)</text:span></text:p>
            <text:p text:style-name="common-al">De aanvraag betreft het kappen van 2 bomen op de locatie Toepad 120 3063NJ Rotterdam, vanwege zorgplicht.</text:p>
            <text:p text:style-name="common-al">Er is een herplant opgelegd van 2 bomen.</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4 maart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3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430</meta:user-defined>
    <meta:user-defined meta:name="DCTERMS.abstract">BRIKS - 37H10 Toestemming Kappen van 2 bomen (VOA2025-0845) (33504)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oepad 120 3063NJ Rotterdam</meta:user-defined>
    <meta:user-defined meta:name="DCTERMS.W3CDTF/DCTERMS.available">2026-03-06</meta:user-defined>
    <meta:user-defined meta:name="DCTERMS.W3CDTF/OVERHEIDop.jaargang">2026</meta:user-defined>
    <meta:user-defined meta:name="OVERHEIDop.externeBijlage">Besluit Toepad 120 - Z026-002430 anoniem|exb-2026-7882</meta:user-defined>
    <meta:user-defined meta:name="OVERHEIDop.publicationIssue">103347</meta:user-defined>
    <meta:user-defined meta:name="OVERHEIDop.GmbID/DC.identifier">gmb-2026-103347</meta:user-defined>
    <meta:user-defined meta:name="OVERHEIDop.versieInformatie"/>
  </office:meta>
</office:document-meta>
</file>