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raaf Florisstraat 13-4A 1091TD Amsterdam, Graaf Florisstraat 13-4B 1091TD Amsterdam, Graaf Florisstraat 13-H 1091TD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de bestaande bebouwing door het maken van een kelder met een koekoek aan de voorzijde en twee koekoeken aan de achterzijde, het plaatsen van een dakopbouw, het maken van een dakterras aan de voor- en achterzijde, het realiseren van twee extra woningen door het wijzigen van een bergruimte naar een woonfunctie en het plaatsen van twee dakramen in de voorgevel van de huidige bebouwing</text:p>
            <text:p text:style-name="common-al">Besluit: verleend</text:p>
            <text:p text:style-name="common-al">Besluit verzonden op: 04-03-2026</text:p>
            <text:p text:style-name="common-al">Zaakadres: Graaf Florisstraat 13-4A 1091TD Amsterdam, Graaf Florisstraat 13-4B 1091TD Amsterdam, Graaf Florisstraat 13-H 1091TD Amsterdam</text:p>
            <text:p text:style-name="common-al">Zaaknummer: Z2025-045580</text:p>
            <text:p text:style-name="common-al">DSO-nummer: 2025102700356</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5-045580"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34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4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4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5580</meta:user-defined>
    <meta:user-defined meta:name="DCTERMS.abstract">vergroten van de bestaande bebouwing door het maken van een kelder met een koekoek aan de voorzijde en twee koekoeken aan de achterzijde, het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Graaf Florisstraat 13-4A 1091TD Amsterdam, Graaf Florisstraat 13-4B 1091TD Amsterdam, Graaf Florisstraat 13-H 1091TD Amsterdam</meta:user-defined>
    <meta:user-defined meta:name="DCTERMS.W3CDTF/DCTERMS.available">2026-03-06</meta:user-defined>
    <meta:user-defined meta:name="DCTERMS.W3CDTF/OVERHEIDop.jaargang">2026</meta:user-defined>
    <meta:user-defined meta:name="OVERHEIDop.publicationIssue">103345</meta:user-defined>
    <meta:user-defined meta:name="OVERHEIDop.GmbID/DC.identifier">gmb-2026-103345</meta:user-defined>
    <meta:user-defined meta:name="OVERHEIDop.versieInformatie"/>
  </office:meta>
</office:document-meta>
</file>